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Bildwei 36, 9221SJ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ildwei 36, 9221SJ Rottevalle, de bouw van een schuur, ontvangen: 13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32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60</meta:user-defined>
    <meta:user-defined meta:name="DCTERMS.abstract">Aanvraag omgevingsvergunning: Bildwei 36, 9221SJ Rottevalle, de bouw van een schuur, ontvangen: 13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 - Bildwei 36, 9221SJ Rottevall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30</meta:user-defined>
    <meta:user-defined meta:name="OVERHEIDop.GmbID/DC.identifier">gmb-2023-543230</meta:user-defined>
    <meta:user-defined meta:name="OVERHEIDop.versieInformatie"/>
  </office:meta>
</office:document-meta>
</file>