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zijstraat 16 2013XR Haarlem, 0392-2023-0132621, Het creëren van een praktijkruimte voor Fysiotherapie Leidsevaart,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2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621</meta:user-defined>
    <meta:user-defined meta:name="DCTERMS.abstract">Het creëren van een praktijkruimte voor Fysiotherapie Leidsevaart</meta:user-defined>
    <dc:language>nl</dc:language>
    <meta:user-defined meta:name="OVERHEIDop.locatietype/OVERHEIDop.gebiedsmarkering">Punt</meta:user-defined>
    <meta:user-defined meta:name="DC.title">Gemeente Haarlem, ingekomen aanvraag omgevingsvergunning, Leidsezijstraat 16 2013XR Haarlem, 0392-2023-0132621, Het creëren van een praktijkruimte voor Fysiotherapie Leidsevaart, ontvangen op 15-12-2023</meta:user-defined>
    <meta:user-defined meta:name="DCTERMS.W3CDTF/DCTERMS.available">2023-12-19</meta:user-defined>
    <meta:user-defined meta:name="DCTERMS.W3CDTF/OVERHEIDop.jaargang">2023</meta:user-defined>
    <meta:user-defined meta:name="OVERHEIDop.publicationIssue">543228</meta:user-defined>
    <meta:user-defined meta:name="OVERHEIDop.GmbID/DC.identifier">gmb-2023-543228</meta:user-defined>
    <meta:user-defined meta:name="OVERHEIDop.versieInformatie"/>
  </office:meta>
</office:document-meta>
</file>