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bruik van de woning voor burgerbewoning in strijd met de regels R.O. aan de Maarten van Rossumweg 39 in Poederoijen. Zaaknummer: ODR2315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2-2023. De aanvraag omgevingsvergunning heeft betrekking op het gebruik van de woning voor burgerbewoning in strijd met de regels R.O op het adres Maarten van Rossumweg 39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322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48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gebruik van de woning voor burgerbewoning in strijd met de regels R.O. aan de Maarten van Rossumweg 39 in Poederoijen. Zaaknummer: ODR2315489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227</meta:user-defined>
    <meta:user-defined meta:name="OVERHEIDop.GmbID/DC.identifier">gmb-2023-543227</meta:user-defined>
    <meta:user-defined meta:name="OVERHEIDop.versieInformatie"/>
  </office:meta>
</office:document-meta>
</file>