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eenmalig aansluitrecht riolering Helmond 2024</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6 september 2023</text:p>
            <text:p text:style-name="al">gelet op de artikelen 149 en artikel 229, eerste lid, aanhef en onder b van de Gemeentewet;</text:p>
            <text:p text:style-name="al"/>
            <text:p text:style-name="al"/>
            <text:p text:style-name="al"/>
            <text:p text:style-name="al">
            <text:span text:style-name="nadrukvet">besluit: </text:span>
          </text:p>
            <text:p text:style-name="al"/>
            <text:p text:style-name="al">vast te stellen de <text:span text:style-name="nadrukvet">Verordening eenmalig aansluitrecht riolering Helmo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text:p>
                <text:list text:style-name="id1-3-2-2-1-3-1-3">
                  <text:list-item text:style-override="id1-3-2-2-1-3-1-3-1">
                    <text:number>1°.</text:number>
                    <text:p text:style-name="al">het gedeelte van de riolering dat bij de gemeente Helmond in eigendom en beheer is voor inzameling en transport van afvalwater en hemelwater, met inbegrip van de daartoe behorende rioolgemalen, persleidingen en werken en installaties van overeenkomstige aard;</text:p>
                  </text:list-item>
                  <text:list-item text:style-override="id1-3-2-2-1-3-1-3-2">
                    <text:number>2°.</text:number>
                    <text:p text:style-name="al">onder gemeentelijke riolering wordt mede begrepen het voor de openbare dienst bestemde oppervlaktewater;</text:p>
                  </text:list-item>
                  <text:list-item text:style-override="id1-3-2-2-1-3-1-3-3">
                    <text:number>3°.</text:number>
                    <text:p text:style-name="al">onder gemeentelijke riolering wordt mede begrepen het eventuele aanwezige systeem voor inzameling en verwerking van overtollig grondwater;</text:p>
                  </text:list-item>
                </text:list>
              </text:list-item>
              <text:list-item text:style-override="id1-3-2-2-1-3-2">
                <text:number>b.</text:number>
                <text:p text:style-name="al">eigendom: een roerende of onroerende zaak;</text:p>
              </text:list-item>
              <text:list-item text:style-override="id1-3-2-2-1-3-3">
                <text:number>c.</text:number>
                <text:p text:style-name="al">aansluiting: het door of in opdracht van de gemeente Helmond leggen van een buisleiding of een andere voorziening, van de gemeentelijke openbare riolering tot aan het eigendom waarvoor de aansluiting plaatsvindt. Dit met het doel om voor dat eigendom een directe of indirecte lozing op de gemeentelijke openbare riolering mogelijk te maken.</text:p>
              </text:list-item>
              <text:list-item text:style-override="id1-3-2-2-1-3-4">
                <text:number>d.</text:number>
                <text:p text:style-name="al">dienst(verlening): het maken van de aanslui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Met een eenmalig aansluitrecht riolering wordt een recht geheven ten aanzien van het genot van door het college van burgemeester en wethouders van Helmond verstrekte dienstverlening.</text:p>
          </text:section>
          <text:section text:name="artikel_id1-3-2-2-3" text:style-name="artikel">
            <text:p text:style-name="artikel_kop_titel"><text:span text:style-name="artikel_kop_label">Artikel</text:span> <text:span text:style-name="artikel_kop_nr">3</text:span> Belastingplichtige</text:p>
            <text:p text:style-name="al">Het recht wordt geheven van:</text:p>
            <text:list text:style-name="id1-3-2-2-3-3">
              <text:list-item text:style-override="id1-3-2-2-3-3-1">
                <text:number>a.</text:number>
                <text:p text:style-name="al">de aanvrager van de dienst óf;</text:p>
              </text:list-item>
              <text:list-item text:style-override="id1-3-2-2-3-3-2">
                <text:number>b.</text:number>
                <text:p text:style-name="al">degene voor wie de dienst wordt verleend.</text:p>
              </text:list-item>
            </text:list>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van deze verordening bedraagt € 1.308,- voor het maken van een eerste aansluiting mits de aansluiting: </text:p>
                <text:list text:style-name="id1-3-2-2-4-2-3">
                  <text:list-item text:style-override="id1-3-2-2-4-2-3-1">
                    <text:number>a.</text:number>
                    <text:p text:style-name="al">bestaat uit een of twee buisleiding(en);</text:p>
                  </text:list-item>
                  <text:list-item text:style-override="id1-3-2-2-4-2-3-2">
                    <text:number>b.</text:number>
                    <text:p text:style-name="al">onder vrij verval aansluit op een gemengd, gescheiden of verbeterd gescheiden rioolstelsel van de gemeente Helmond, niet zijnde een drukrioolstelsel;</text:p>
                  </text:list-item>
                  <text:list-item text:style-override="id1-3-2-2-4-2-3-3">
                    <text:number>c.</text:number>
                    <text:p text:style-name="al">wordt aangebracht in één sleuf, middels open sleuf techniek zonder overwegende bezwaren en bijkomende noodzakelijke voorzieningen;</text:p>
                  </text:list-item>
                  <text:list-item text:style-override="id1-3-2-2-4-2-3-4">
                    <text:number>d.</text:number>
                    <text:p text:style-name="al">maximaal 6 strekkende meter lang is;</text:p>
                  </text:list-item>
                  <text:list-item text:style-override="id1-3-2-2-4-2-3-5">
                    <text:number>e.</text:number>
                    <text:p text:style-name="al">op de eigendomsgrens tussen de 60 en 80 cm beneden de toekomstige achterkant-trottoirhoogte aangeboden wordt aan de gemeente;</text:p>
                  </text:list-item>
                  <text:list-item text:style-override="id1-3-2-2-4-2-3-6">
                    <text:number>f.</text:number>
                    <text:p text:style-name="al">op gemeente-terrein op maximaal 1 meter onder maaiveld kan worden aangelegd;</text:p>
                  </text:list-item>
                  <text:list-item text:style-override="id1-3-2-2-4-2-3-7">
                    <text:number>g.</text:number>
                    <text:p text:style-name="al">een diameter kleiner of gelijk aan Ø 125 mm heeft;</text:p>
                  </text:list-item>
                  <text:list-item text:style-override="id1-3-2-2-4-2-3-8">
                    <text:number>h.</text:number>
                    <text:p text:style-name="al">voor regenwater en rioolwater in grijze respectievelijke bruine afvoerpijp van PVC wordt aangeboden, dusdanig, dat ze maximaal 40 cm uit elkaar zijn gelegd en;</text:p>
                  </text:list-item>
                  <text:list-item text:style-override="id1-3-2-2-4-2-3-9">
                    <text:number>i.</text:number>
                    <text:p text:style-name="al">volledig te maken is op eigendom van de gemeente Helmond.</text:p>
                  </text:list-item>
                </text:list>
              </text:list-item>
              <text:list-item text:style-override="id1-3-2-2-4-3">
                <text:number>2.</text:number>
                <text:p text:style-name="al">Voor aansluitingen die niet voldoen aan de criteria als bedoeld in het vorige lid, wordt een begroting opgesteld. De begroting wordt medegedeeld aan de belastingplichtige.</text:p>
              </text:list-item>
              <text:list-item text:style-override="id1-3-2-2-4-4">
                <text:number>3.</text:number>
                <text:p text:style-name="al">De dienstverlening vangt aan zodra de belastingplichtige schriftelijk te kennen heeft gegeven akkoord te gaan met de begroting als bedoeld in het vorige lid van deze bepaling.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dient te worden betaald in één termijn, welke vervalt één maand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trekkingsbepaling en overgangsrecht</text:p>
            <text:p text:style-name="al">De Verordening eenmalig aansluitrecht riolering Helmond 2023, vastgesteld bij raadsbesluit van 10 november 2022, wordt ingetrokken met ingang van de in artikel 10, tweede lid van dit artikel genoemde ingangsdatum,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1 januari 2024.</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aansluitrecht riolering Helmond 2024.</text:p>
            <text:p text:style-name="al"/>
          </text:section>
        </text:section>
        <text:section text:name="regeling-sluiting_id1-3-2-3" text:style-name="regeling-sluiting">
          <text:section text:name="ondertekening_id1-3-2-3-1">
            <text:p><text:span text:style-name="functie">Aldus besloten in zijn openbare vergadering van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EENMALIG AANSLUITRECHT RIOLERING HELMOND 2024</text:p>
          <text:p text:style-name="al"/>
          <text:p text:style-name="al">Als nadere uitleg van onderstaand onderdeel wordt hier het volgende opgenomen.</text:p>
          <text:p text:style-name="al"/>
          <text:p text:style-name="al">
          <text:span text:style-name="nadrukondlijn">Artikel 4, lid 1, onderdeel e:</text:span>
        </text:p>
          <text:list text:style-name="id1-3-2-4-6">
            <text:list-item text:style-override="id1-3-2-4-6-1">
              <text:number>-</text:number>
              <text:p text:style-name="al">Voor de toekomstige hoogteligging achterkant-trottoirhoogte kan informatie ingewonnen worden bij Team Informatiediensten (IVA.ID, landmeetkundig medewerkers). </text:p>
            </text:list-item>
            <text:list-item text:style-override="id1-3-2-4-6-2">
              <text:number>-</text:number>
              <text:p text:style-name="al">De toekomstige locatie waar de leiding aan de gemeente wordt aangeboden wordt in de bouwvergunningsfase bepaald. Advies kan worden ingewonnen bij medewerkers van de afdeling Inrichting &amp; Beheer Openbare Ruim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322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2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2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229, eerste lid, van de Gemeentewet]|[1.0:c:BWBR0005416&amp;artikel=229&amp;lid=1&amp;g=2023-04-01</meta:user-defined>
    <meta:user-defined meta:name="OVERHEIDop.referentienummer">82H</meta:user-defined>
    <meta:user-defined meta:name="DCTERMS.alternative">Verordening eenmalig aansluitrecht riolering Helmond 2024</meta:user-defined>
    <dc:language>nl</dc:language>
    <meta:user-defined meta:name="OVERHEIDop.locatietype/OVERHEIDop.gebiedsmarkering">Gemeente</meta:user-defined>
    <meta:user-defined meta:name="DC.title">Verordening eenmalig aansluitrecht riolering Helmond 2024</meta:user-defined>
    <meta:user-defined meta:name="DCTERMS.W3CDTF/DCTERMS.available">2023-12-20</meta:user-defined>
    <meta:user-defined meta:name="DCTERMS.W3CDTF/OVERHEIDop.jaargang">2023</meta:user-defined>
    <meta:user-defined meta:name="OVERHEIDop.publicationIssue">543220</meta:user-defined>
    <meta:user-defined meta:name="OVERHEIDop.betreftRegeling">CVDR707795_1</meta:user-defined>
    <meta:user-defined meta:name="xs:date/OVERHEIDop.startdatum">2024-01-01</meta:user-defined>
    <meta:user-defined meta:name="OVERHEIDop.GmbID/DC.identifier">gmb-2023-543220</meta:user-defined>
    <meta:user-defined meta:name="OVERHEIDop.versieInformatie"/>
  </office:meta>
</office:document-meta>
</file>