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Rotary Club voor het organiseren van Santa Run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aan Rotary Club voor het organiseren van Santa Run 2023. Het evenement vindt plaats op zaterdag 16 december 2023 van 15.00 tot 17.00 (opbouw 14.00 en afbouw 18.00). In het centrum van Bussum (Nieuwe Brink, Achterom, Havenstraat, Kapelstraat, Schoolstraat).</text:p>
            <text:p text:style-name="common-al">(Verzonden: 11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21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aan Rotary Club voor het organiseren van Santa Run 2023</meta:user-defined>
    <meta:user-defined meta:name="DCTERMS.W3CDTF/DCTERMS.available">2023-12-19</meta:user-defined>
    <meta:user-defined meta:name="DCTERMS.W3CDTF/OVERHEIDop.jaargang">2023</meta:user-defined>
    <meta:user-defined meta:name="OVERHEIDop.publicationIssue">543218</meta:user-defined>
    <meta:user-defined meta:name="OVERHEIDop.GmbID/DC.identifier">gmb-2023-543218</meta:user-defined>
    <meta:user-defined meta:name="OVERHEIDop.versieInformatie"/>
  </office:meta>
</office:document-meta>
</file>