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8*"/>
    </style:style>
    <style:style style:family="table-column" style:parent-style-name="colspec" style:name="id1-3-2-4-8-1-1">
      <style:table-column-properties style:rel-column-width="7*"/>
    </style:style>
    <style:style style:family="table-column" style:parent-style-name="colspec" style:name="id1-3-2-4-8-1-2">
      <style:table-column-properties style:rel-column-width="70*"/>
    </style:style>
    <style:style style:family="table-column" style:parent-style-name="colspec" style:name="id1-3-2-4-8-1-3">
      <style:table-column-properties style:rel-column-width="16*"/>
    </style:style>
    <style:style style:family="table-column" style:parent-style-name="colspec" style:name="id1-3-2-4-11-1-1">
      <style:table-column-properties style:rel-column-width="7*"/>
    </style:style>
    <style:style style:family="table-column" style:parent-style-name="colspec" style:name="id1-3-2-4-11-1-2">
      <style:table-column-properties style:rel-column-width="70*"/>
    </style:style>
    <style:style style:family="table-column" style:parent-style-name="colspec" style:name="id1-3-2-4-11-1-3">
      <style:table-column-properties style:rel-column-width="17*"/>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16*"/>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70*"/>
    </style:style>
    <style:style style:family="table-column" style:parent-style-name="colspec" style:name="id1-3-2-4-17-1-3">
      <style:table-column-properties style:rel-column-width="16*"/>
    </style:style>
    <style:style style:family="table-column" style:parent-style-name="colspec" style:name="id1-3-2-4-20-1-1">
      <style:table-column-properties style:rel-column-width="7*"/>
    </style:style>
    <style:style style:family="table-column" style:parent-style-name="colspec" style:name="id1-3-2-4-20-1-2">
      <style:table-column-properties style:rel-column-width="70*"/>
    </style:style>
    <style:style style:family="table-column" style:parent-style-name="colspec" style:name="id1-3-2-4-20-1-3">
      <style:table-column-properties style:rel-column-width="16*"/>
    </style:style>
    <style:style style:family="table-column" style:parent-style-name="colspec" style:name="id1-3-2-4-23-1-1">
      <style:table-column-properties style:rel-column-width="7*"/>
    </style:style>
    <style:style style:family="table-column" style:parent-style-name="colspec" style:name="id1-3-2-4-23-1-2">
      <style:table-column-properties style:rel-column-width="70*"/>
    </style:style>
    <style:style style:family="table-column" style:parent-style-name="colspec" style:name="id1-3-2-4-23-1-3">
      <style:table-column-properties style:rel-column-width="16*"/>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70*"/>
    </style:style>
    <style:style style:family="table-column" style:parent-style-name="colspec" style:name="id1-3-2-4-26-1-3">
      <style:table-column-properties style:rel-column-width="16*"/>
    </style:style>
    <style:style style:family="table-column" style:parent-style-name="colspec" style:name="id1-3-2-4-29-1-1">
      <style:table-column-properties style:rel-column-width="7*"/>
    </style:style>
    <style:style style:family="table-column" style:parent-style-name="colspec" style:name="id1-3-2-4-29-1-2">
      <style:table-column-properties style:rel-column-width="70*"/>
    </style:style>
    <style:style style:family="table-column" style:parent-style-name="colspec" style:name="id1-3-2-4-29-1-3">
      <style:table-column-properties style:rel-column-width="16*"/>
    </style:style>
  </office:automatic-styles>
  <office:body>
    <office:text>
      <text:p text:style-name="new_page_staatscourant"/>
      <text:p text:style-name="single-kop-titel">Verordening begrafenisrechten 2024 gemeente Sliedrecht</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zien het voorstel van het college van burgemeester en wethouders d.d. 14 november 2023;</text:p>
            <text:p text:style-name="al"/>
            <text:p text:style-name="al">gelet op artikel 229, eerste lid, aanhef en onderdelen a en b van de Gemeentewet;</text:p>
            <text:p text:style-name="al"/>
            <text:p text:style-name="al">b e s l u i t :</text:p>
            <text:p text:style-name="al"/>
            <text:p text:style-name="al">vast te stellen de Verordening op de heffing en invordering van begrafenisrecht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 te Sliedrecht;</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of een constructie van kunststof waarin een of meerdere lijken worden begraven of asbussen worden bijgezet; grafkelders kunnen onderdeel zijn van een bovengrondse muur of wand;</text:p>
              </text:list-item>
              <text:list-item text:style-override="id1-3-2-2-1-3-4">
                <text:number>d.</text:number>
                <text:p text:style-name="al">asbus: een kunststof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particuliere gedenkplaats: een plaats waarvoor aan een natuurlijk persoon of rechtspersoon het uitsluitend recht is verleend om overledenen te gedenken;</text:p>
              </text:list-item>
              <text:list-item text:style-override="id1-3-2-2-1-3-8">
                <text:number>h.</text:number>
                <text:p text:style-name="al">algemeen (kinder)graf: een graf bij de gemeente in beheer waarin gelegenheid wordt geboden tot het doen begraven van lijken tot een leeftijd van 12 jaar;</text:p>
              </text:list-item>
              <text:list-item text:style-override="id1-3-2-2-1-3-9">
                <text:number>i.</text:number>
                <text:p text:style-name="al">algemeen urnengraf: een graf bij de gemeente in beheer waarvoor aan een natuurlijk persoon of rechtspersoon het gebruiksrecht is verleend tot:</text:p>
                <text:list text:style-name="id1-3-2-2-1-3-9-3">
                  <text:list-item text:style-override="id1-3-2-2-1-3-9-3-1">
                    <text:number>1.</text:number>
                    <text:p text:style-name="al">het doen bijzetten en bijgezet houden van asbussen met of zonder urnen;</text:p>
                  </text:list-item>
                  <text:list-item text:style-override="id1-3-2-2-1-3-9-3-2">
                    <text:number>2.</text:number>
                    <text:p text:style-name="al">het doen verstrooien van as.</text:p>
                  </text:list-item>
                </text:list>
              </text:list-item>
              <text:list-item text:style-override="id1-3-2-2-1-3-10">
                <text:number>j.</text:number>
                <text:p text:style-name="al">algemene urnennis: een nis waarvoor aan een natuurlijk persoon of rechtspersoon het gebruiks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beheerder: de ambtenaar die belast is met de dagelijkse leiding van de begraafplaats of degene die hem vervangt;</text:p>
              </text:list-item>
              <text:list-item text:style-override="id1-3-2-2-1-3-13">
                <text:number>m.</text:number>
                <text:p text:style-name="al">rechthebbende: natuurlijk persoon of rechtspersoon aan wie een uitsluitend recht is verleend op een particulier graf of grafkelder;</text:p>
              </text:list-item>
              <text:list-item text:style-override="id1-3-2-2-1-3-14">
                <text:number>n.</text:number>
                <text:p text:style-name="al">gebruiker: natuurlijk persoon of rechtspersoon aan wie een recht tot gebruik van een ruimte in een algemeen graf, algemeen urnengraf of algemene urnennis is verleend;</text:p>
              </text:list-item>
              <text:list-item text:style-override="id1-3-2-2-1-3-15">
                <text:number>o.</text:number>
                <text:p text:style-name="al">college: college van burgemeester en wethouders van de gemeente Sliedrecht.</text:p>
              </text:list-item>
              <text:list-item text:style-override="id1-3-2-2-1-3-16">
                <text:number>p.</text:number>
                <text:p text:style-name="al">wet: de Wet op de lijkbezorging en de daaruit voortvloeiende regelgeving</text:p>
              </text:list-item>
              <text:list-item text:style-override="id1-3-2-2-1-3-17">
                <text:number>q.</text:number>
                <text:p text:style-name="al">grafbedekking: gedenkteken en grafbeplanting op een graf of gedenkplaats;</text:p>
              </text:list-item>
              <text:list-item text:style-override="id1-3-2-2-1-3-18">
                <text:number>r.</text:number>
                <text:p text:style-name="al">gedenkteken: steen, zerk of ander monument, daaronder begrepen kettingen en hekwerken;</text:p>
              </text:list-item>
              <text:list-item text:style-override="id1-3-2-2-1-3-19">
                <text:number>s.</text:number>
                <text:p text:style-name="al">grafbeplanting: winterharde beplanting;</text:p>
              </text:list-item>
              <text:list-item text:style-override="id1-3-2-2-1-3-20">
                <text:number>t.</text:number>
                <text:p text:style-name="al">dubbelgraf: twee aan elkaar grenzende graven, waarvoor aan een natuurlijk persoon of rechtspersoon het uitsluitend recht is verleend tot:</text:p>
                <text:list text:style-name="id1-3-2-2-1-3-20-3">
                  <text:list-item text:style-override="id1-3-2-2-1-3-20-3-1">
                    <text:number>1.</text:number>
                    <text:p text:style-name="al">het doen begraven en begraven houden van lijken;</text:p>
                  </text:list-item>
                  <text:list-item text:style-override="id1-3-2-2-1-3-20-3-2">
                    <text:number>2.</text:number>
                    <text:p text:style-name="al">het doen bijzetten en bijgezet houden van asbussen met of zonder urnen;</text:p>
                  </text:list-item>
                  <text:list-item text:style-override="id1-3-2-2-1-3-20-3-3">
                    <text:number>3.</text:number>
                    <text:p text:style-name="al">het doen verstrooien van as;</text:p>
                  </text:list-item>
                  <text:list-item text:style-override="id1-3-2-2-1-3-20-3-4">
                    <text:number>4.</text:number>
                    <text:p text:style-name="al">.het plaatsen van een aaneengesloten grafbedekking.</text:p>
                  </text:list-item>
                </text:list>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tarieven, opgenomen in de bij deze verordening behorende tarieventabel.</text:p>
              </text:list-item>
              <text:list-item text:style-override="id1-3-2-2-4-2-2">
                <text:number>2.</text:number>
                <text:p text:style-name="al">Voor de berekening van de rechten wordt een gedeelte van een in de bij deze verordening</text:p>
              </text:list-item>
              <text:list-item text:style-override="id1-3-2-2-4-2-3">
                <text:number>3.</text:number>
                <text:p text:style-name="al">behorende tarieventabel genoemde eenheid voor een volle eenheid gerekend.</text:p>
              </text:list-item>
            </text:list>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genoemd onder I, lid 3 van de tarieventabel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text:p>
            <text:p text:style-name="al"/>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1">
                <text:number>1.</text:number>
                <text:p text:style-name="al">De onderhoudsrechten, als genoemd onder I van de tarieventabel zijn verschuldigd bij de aanvang van het belastingtijdvak.</text:p>
              </text:list-item>
              <text:list-item text:style-override="id1-3-2-2-7-2-2">
                <text:number>2.</text:number>
                <text:p text:style-name="al">De overige rechten zijn verschuldigd bij de aanvang van de dienstverlening of bij de aanvraag van het gebruik van de bezittingen, werken of inrichtingen.</text:p>
              </text:list-item>
            </text:list>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begrafenisrechten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begrafenisrechten 2023'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4.</text:p>
              </text:list-item>
              <text:list-item text:style-override="id1-3-2-2-10-2-3">
                <text:number>3.</text:number>
                <text:p text:style-name="al">De datum van ingang van de heffing is 1 januari 2024.</text:p>
              </text:list-item>
              <text:list-item text:style-override="id1-3-2-2-10-2-4">
                <text:number>4.</text:number>
                <text:p text:style-name="al">Deze verordening wordt aangehaald als “Verordening begrafenisrechten 2024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der </text:span></text:p>
            <text:p><text:span text:style-name="functie">gemeente Sliedrecht op 12 december 2023.</text:span></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hoofdstuk_kop">Tarieventabel behorende bij de Verordening begrafenisrechten 2024</text:p>
          <text:p text:style-name="al">De in artikel 4 genoemde rechten bedragen:</text:p>
          <text:p text:style-name="al"/>
          <text:p text:style-name="al">
          <text:span text:style-name="nadrukvet">
            <text:span text:style-name="nadrukondlijn">A. Algemeen graf</text:span>
          </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egraven van een stoffelijk overschot in een algemeen graf</text:p>
                </table:table-cell>
                <table:table-cell table:style-name="entry" table:number-rows-spanned="1" table:number-columns-spanned="1">
                  <text:p text:style-name="table_al">€ 1.0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an gemeentewege onderhouden van de algemene begraafplaats, een algemeen graf met of zonder grafbedekking, wordt over de uitgiftetermijn van 20 jaar een éénmalig recht geheven van</text:p>
                </table:table-cell>
                <table:table-cell table:style-name="entry" table:number-rows-spanned="1" table:number-columns-spanned="1">
                  <text:p text:style-name="table_al"/>
                  <text:p text:style-name="table_al">€ 1.49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tot het plaatsen van een gedenktek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38,00</text:p>
                </table:table-cell>
              </table:table-row>
            </table:table>
            <text:p text:style-name="table_bottom"/>
          </text:section>
          <text:p text:style-name="al"/>
          <text:p text:style-name="al">
          <text:span text:style-name="nadrukvet">B. Kindergraf (algemeen graf)</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voor het begraven van een lijk in de leeftijd van 1 tot en met 11 jaar in een kindergraf</text:p>
                </table:table-cell>
                <table:table-cell table:style-name="entry" table:number-rows-spanned="1" table:number-columns-spanned="1">
                  <text:p text:style-name="table_al"/>
                  <text:p text:style-name="table_al">€ 53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voor het begraven van een lijk in de leeftijd van 0 jaar in een kindergraf</text:p>
                </table:table-cell>
                <table:table-cell table:style-name="entry" table:number-rows-spanned="1" table:number-columns-spanned="1">
                  <text:p text:style-name="table_al"/>
                  <text:p text:style-name="table_al">€ 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an gemeentewege onderhouden van de algemene begraafplaats, een algemeen kindergraf met of zonder grafbedekking, wordt over de uitgiftetermijn van 40 jaar een éénmalig recht geheven van</text:p>
                </table:table-cell>
                <table:table-cell table:style-name="entry" table:number-rows-spanned="1" table:number-columns-spanned="1">
                  <text:p text:style-name="table_al"/>
                  <text:p text:style-name="table_al"/>
                  <text:p text:style-name="table_al"/>
                  <text:p text:style-name="table_al">€ 1.4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gunning tot het plaatsen van een gedenktek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wijziging van de tenaamstelling gebruiksrecht</text:p>
                </table:table-cell>
                <table:table-cell table:style-name="entry" table:number-rows-spanned="1" table:number-columns-spanned="1">
                  <text:p text:style-name="table_al">€ 38,00</text:p>
                </table:table-cell>
              </table:table-row>
            </table:table>
            <text:p text:style-name="table_bottom"/>
          </text:section>
          <text:p text:style-name="al"/>
          <text:p text:style-name="al">
          <text:span text:style-name="nadrukvet">C. Particulier graf, grafkelder of particuliere gedenkplaats</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rijg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een uitsluitend recht op een particulier graf of particuliere gedenkplaats voor een periode van 30 jaar waarin niet meer dan twee lijken kunnen worden begraven wordt een éénmalig recht geheven van</text:p>
                  <text:p text:style-name="table_al">In particuliere graven op oude grafvelden kan niet meer dan 1 lijk worden begraven. </text:p>
                </table:table-cell>
                <table:table-cell table:style-name="entry" table:number-rows-spanned="1" table:number-columns-spanned="1">
                  <text:p text:style-name="table_al"/>
                  <text:p text:style-name="table_al"/>
                  <text:p text:style-name="table_al">€ 2.97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en van een uitsluitend recht op een particulier keldergraf voor een periode van 30 jaar waarin niet meer dan twee lijken kunnen worden begraven wordt een éénmalig recht geheven van</text:p>
                </table:table-cell>
                <table:table-cell table:style-name="entry" table:number-rows-spanned="1" table:number-columns-spanned="1">
                  <text:p text:style-name="table_al"/>
                  <text:p text:style-name="table_al"/>
                  <text:p text:style-name="table_al">€ 9.96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uitsluitend recht als bedoeld onder C, leden 1 en 2 met 5 jaar wordt een recht geheven van</text:p>
                </table:table-cell>
                <table:table-cell table:style-name="entry" table:number-rows-spanned="1" table:number-columns-spanned="1">
                  <text:p text:style-name="table_al"/>
                  <text:p text:style-name="table_al">€ 556,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engen van het uitsluitend recht als bedoeld onder C, leden 1 en 2 met 10 jaar wordt een recht geheven van</text:p>
                </table:table-cell>
                <table:table-cell table:style-name="entry" table:number-rows-spanned="1" table:number-columns-spanned="1">
                  <text:p text:style-name="table_al"/>
                  <text:p text:style-name="table_al">€ 8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 en bijzetten van lijken van een persoon in de leeftijd 12 jaar en ou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recht op het begraven of bijzetten van een lijk in een particulier graf, grafkelder of een particuliere gedenkplaats bedraagt</text:p>
                </table:table-cell>
                <table:table-cell table:style-name="entry" table:number-rows-spanned="1" table:number-columns-spanned="1">
                  <text:p text:style-name="table_al"/>
                  <text:p text:style-name="table_al">€ 1.0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 en bijzetten van lijken van een persoon in de leeftijd van 1 tot en met 11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recht op het begraven of bijzetten van een lijk in een particulier graf, grafkelder of een particuliere gedenkplaats</text:p>
                </table:table-cell>
                <table:table-cell table:style-name="entry" table:number-rows-spanned="1" table:number-columns-spanned="1">
                  <text:p text:style-name="table_al"/>
                  <text:p text:style-name="table_al">€ 5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graven en bijzetten van lijken van een persoon in de leeftijd van 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recht op het begraven of bijzetten van een lijk in een particulier graf, grafkelder of een particuliere gedenkplaats</text:p>
                </table:table-cell>
                <table:table-cell table:style-name="entry" table:number-rows-spanned="1" table:number-columns-spanned="1">
                  <text:p text:style-name="table_al"/>
                  <text:p text:style-name="table_al">€ 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atsen of bijzetten van een asbus met of zonder ur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recht op het plaatsen of bijzetten van een asbus met of zonder urn van een stoffelijk overschot in een particulier graf, grafkelder of een particuliere gedenkplaats bedraagt</text:p>
                </table:table-cell>
                <table:table-cell table:style-name="entry" table:number-rows-spanned="1" table:number-columns-spanned="1">
                  <text:p text:style-name="table_al"/>
                  <text:p text:style-name="table_al">€ 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van gemeentewege onderhouden van de algemene begraafplaats, een particulier graf, grafkelder of particuliere gedenkplaats, wordt over de uitgiftetermijn van 30 jaar een éénmalig recht geheven van</text:p>
                </table:table-cell>
                <table:table-cell table:style-name="entry" table:number-rows-spanned="1" table:number-columns-spanned="1">
                  <text:p text:style-name="table_al"/>
                  <text:p text:style-name="table_al">€ 2.598,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van gemeentewege onderhouden van de algemene begraafplaats, een particulier graf, grafkelder of particuliere gedenkplaats, wordt over de verlengingstermijn van 5 jaar (zoals bedoeld onder C, lid 4) een éénmalig recht geheven van</text:p>
                </table:table-cell>
                <table:table-cell table:style-name="entry" table:number-rows-spanned="1" table:number-columns-spanned="1">
                  <text:p text:style-name="table_al"/>
                  <text:p text:style-name="table_al"/>
                  <text:p text:style-name="table_al">€ 72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an gemeentewege onderhouden van de algemene begraafplaats, een particulier graf, grafkelder of particuliere gedenkplaats, wordt over de verlengingstermijn van 10 jaar (zoals bedoeld onder C, lid 5) een éénmalig recht geheven van</text:p>
                </table:table-cell>
                <table:table-cell table:style-name="entry" table:number-rows-spanned="1" table:number-columns-spanned="1">
                  <text:p text:style-name="table_al"/>
                  <text:p text:style-name="table_al"/>
                  <text:p text:style-name="table_al">€ 1.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 vergun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vergunning tot het plaatsen van een gedenktek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wijderen en het herplaatsen van een gedenkteken indien een begraving plaatsvindt in een graf waarop reeds een gedenkteken is aangebracht</text:p>
                </table:table-cell>
                <table:table-cell table:style-name="entry" table:number-rows-spanned="1" table:number-columns-spanned="1">
                  <text:p text:style-name="table_al"/>
                  <text:p text:style-name="table_al">€ 134,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wijzigen van de tenaamstelling uitsluitend recht</text:p>
                </table:table-cell>
                <table:table-cell table:style-name="entry" table:number-rows-spanned="1" table:number-columns-spanned="1">
                  <text:p text:style-name="table_al">€ 38,00</text:p>
                </table:table-cell>
              </table:table-row>
            </table:table>
            <text:p text:style-name="table_bottom"/>
          </text:section>
          <text:p text:style-name="al"/>
          <text:p text:style-name="al">
          <text:span text:style-name="nadrukvet">D. Algemene urnennis</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rijg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een gebruiksrecht op een algemene urnennis voor een periode van 20 jaar wordt een éénmalig recht geheven van</text:p>
                </table:table-cell>
                <table:table-cell table:style-name="entry" table:number-rows-spanned="1" table:number-columns-spanned="1">
                  <text:p text:style-name="table_al"/>
                  <text:p text:style-name="table_al">€ 1.19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gebruiksrecht als bedoeld onder D, lid 1 met 5 jaar wordt een recht geheven van</text:p>
                </table:table-cell>
                <table:table-cell table:style-name="entry" table:number-rows-spanned="1" table:number-columns-spanned="1">
                  <text:p text:style-name="table_al"/>
                  <text:p text:style-name="table_al">€ 30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gebruiksrecht als bedoeld onder D, lid 1 met 10 jaar wordt een recht geheven van</text:p>
                </table:table-cell>
                <table:table-cell table:style-name="entry" table:number-rows-spanned="1" table:number-columns-spanned="1">
                  <text:p text:style-name="table_al"/>
                  <text:p text:style-name="table_al">€ 4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atsen en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recht op het plaatsen of bijzetten van een asbus met of zonder urn in een algemene urnennis bedraagt</text:p>
                </table:table-cell>
                <table:table-cell table:style-name="entry" table:number-rows-spanned="1" table:number-columns-spanned="1">
                  <text:p text:style-name="table_al"/>
                  <text:p text:style-name="table_al">€ 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an gemeentewege onderhouden van de algemene begraafplaats, een algemene urnennis, wordt over de uitgiftetermijn van 20 jaar een éénmalig recht geheven van</text:p>
                </table:table-cell>
                <table:table-cell table:style-name="entry" table:number-rows-spanned="1" table:number-columns-spanned="1">
                  <text:p text:style-name="table_al"/>
                  <text:p text:style-name="table_al">€ 1.494,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an gemeentewege onderhouden van de algemene begraafplaats, een algemene urnennis, wordt over de verlengingstermijn van 5 jaar (zoals bedoeld onder D, lid 2) een éénmalig recht geheven van</text:p>
                </table:table-cell>
                <table:table-cell table:style-name="entry" table:number-rows-spanned="1" table:number-columns-spanned="1">
                  <text:p text:style-name="table_al"/>
                  <text:p text:style-name="table_al">€ 469,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an gemeentewege onderhouden van de algemene begraafplaats, een algemene urnennis, wordt over de verlengingstermijn van 10 jaar (zoals bedoeld onder D, lid 3) een éénmalig recht geheven van</text:p>
                </table:table-cell>
                <table:table-cell table:style-name="entry" table:number-rows-spanned="1" table:number-columns-spanned="1">
                  <text:p text:style-name="table_al"/>
                  <text:p text:style-name="table_al">€ 7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vergunning tot het plaatsen van een sluitplaat</text:p>
                  <text:p text:style-name="table_al">Vergunningskosten worden niet in rekening gebracht wanneer een sluitplaat door de gemeente ter beschikking wordt gesteld</text:p>
                </table:table-cell>
                <table:table-cell table:style-name="entry" table:number-rows-spanned="1" table:number-columns-spanned="1">
                  <text:p text:style-name="table_al">€ 134,00</text:p>
                </table:table-cell>
              </table:table-row>
            </table:table>
            <text:p text:style-name="table_bottom"/>
          </text:section>
          <text:p text:style-name="al"/>
          <text:p text:style-name="al">
          <text:span text:style-name="nadrukvet">E. Algemeen urnengraf</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krijg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lenen van een gebruiksrecht op een algemeen urnengraf voor een periode van 20 jaar wordt een éénmalig recht geheven van</text:p>
                </table:table-cell>
                <table:table-cell table:style-name="entry" table:number-rows-spanned="1" table:number-columns-spanned="1">
                  <text:p text:style-name="table_al"/>
                  <text:p text:style-name="table_al">€ 1.19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lengen van het gebruiksrecht als bedoeld onder E, lid 1 met 5 jaar wordt een recht geheven van</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het gebruiksrecht als bedoeld onder E, lid 1 met 10 jaar wordt een recht geheven van</text:p>
                </table:table-cell>
                <table:table-cell table:style-name="entry" table:number-rows-spanned="1" table:number-columns-spanned="1">
                  <text:p text:style-name="table_al">€ 4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atsen en bijz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recht op het plaatsen of bijzetten van een asbus met of zonder urn in een algemeen urnengraf bedraagt</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an gemeentewege onderhouden van de algemene begraafplaats, een algemeen urnengraf, wordt over de uitgiftetermijn van 20 jaar een éénmalig recht geheven van</text:p>
                </table:table-cell>
                <table:table-cell table:style-name="entry" table:number-rows-spanned="1" table:number-columns-spanned="1">
                  <text:p text:style-name="table_al"/>
                  <text:p text:style-name="table_al">€ 1.494,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an gemeentewege onderhouden van de algemene begraafplaats, een algemeen urnengraf, wordt over de verlengingstermijn van 5 jaar (zoals bedoeld onder E, lid 2) een éénmalig recht geheven van</text:p>
                </table:table-cell>
                <table:table-cell table:style-name="entry" table:number-rows-spanned="1" table:number-columns-spanned="1">
                  <text:p text:style-name="table_al"/>
                  <text:p text:style-name="table_al">€ 469,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an gemeentewege onderhouden van de algemene begraafplaats, een algemeen urnengraf, wordt over de verlengingstermijn van 10 jaar (zoals bedoeld onder E, lid 3) een éénmalig recht geheven van</text:p>
                </table:table-cell>
                <table:table-cell table:style-name="entry" table:number-rows-spanned="1" table:number-columns-spanned="1">
                  <text:p text:style-name="table_al"/>
                  <text:p text:style-name="table_al">€ 7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dministratiev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wijzigen van de tenaamstelling gebruiksrecht</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vergunning voor het plaatsen van een gedenkteken</text:p>
                  <text:p text:style-name="table_al">Vergunningskosten worden niet in rekening gebracht wanneer een Gedenkteken door de gemeente ter beschikking wordt gesteld.</text:p>
                </table:table-cell>
                <table:table-cell table:style-name="entry" table:number-rows-spanned="1" table:number-columns-spanned="1">
                  <text:p text:style-name="table_al">€ 134,00</text:p>
                </table:table-cell>
              </table:table-row>
            </table:table>
            <text:p text:style-name="table_bottom"/>
          </text:section>
          <text:p text:style-name="al"/>
          <text:p text:style-name="al">
          <text:span text:style-name="nadrukvet">F. Verstrooiingsplaats</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op het verstrooien van as op een algemene verstrooiingsplaats op de begraafplaats bedraagt</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aamplaatje op algemeen gedenkt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plaatsing naamplaatje op algemeen gedenkteken strooiveld (20 jaar) en beschikbaar stellen naamplaatje op algemeen gedenkteken strooiveld, inclusief de eerste 40 lettertekens</text:p>
                </table:table-cell>
                <table:table-cell table:style-name="entry" table:number-rows-spanned="1" table:number-columns-spanned="1">
                  <text:p text:style-name="table_al"/>
                  <text:p text:style-name="table_al">€ 134,00</text:p>
                </table:table-cell>
              </table:table-row>
            </table:table>
            <text:p text:style-name="table_bottom"/>
          </text:section>
          <text:p text:style-name="al"/>
          <text:p text:style-name="al">
          <text:span text:style-name="nadrukvet">G. Opgraven en ruimen</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op het opgraven, ruimen, plaatsen van stoffelijke overschotten in dezelfde grafruimte (schudden) of verwijderen van een stoffelijk overschot, bedraagt</text:p>
                </table:table-cell>
                <table:table-cell table:style-name="entry" table:number-rows-spanned="1" table:number-columns-spanned="1">
                  <text:p text:style-name="table_al"/>
                  <text:p text:style-name="table_al">€ 1.0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het opgraven, ruimen of verwijderen van een asbus of urn, bedraagt</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e rechten zoals bedoeld onder G, lid 1 en 2 is het eventueel herbegraven of plaatsen in een andere grafruimte, in een urnennis of in een urnengraf niet inbegrepen. Ook het leveren van een grafkist is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verlof tot opgraving</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aanschaf van een uitvaartkist klein t.b.v. van een herbegraving</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de aanschaf van een uitvaartkist groot t.b.v. van een herbegraving</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de kosten voor het beschikbaar stellen van de as in een asbus na afstand van de locatie</text:p>
                </table:table-cell>
                <table:table-cell table:style-name="entry" table:number-rows-spanned="1" table:number-columns-spanned="1">
                  <text:p text:style-name="table_al">€ 134,00</text:p>
                </table:table-cell>
              </table:table-row>
            </table:table>
            <text:p text:style-name="table_bottom"/>
          </text:section>
          <text:p text:style-name="al"/>
          <text:p text:style-name="al">
          <text:span text:style-name="nadrukvet">H. Overig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recht bij een begraving of bijzetting voor het overschrijden van de tijdsduur van 1 uur, voor elk half uur overschrijding of gedeelte daarvan een recht van</text:p>
                </table:table-cell>
                <table:table-cell table:style-name="entry" table:number-rows-spanned="1" table:number-columns-spanned="1">
                  <text:p text:style-name="table_al"/>
                  <text:p text:style-name="table_al">€ 17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cht op verzoek begraven of bijzetten buiten de genoemde tijden zoals aangegeven in de 'Nadere regels en voorschriften gemeentelijke begraafplaats Sliedrecht 2017’ behorende bij de ‘Beheerverordening gemeentelijke begraafplaats Sliedrecht 2017’, bedraagt</text:p>
                </table:table-cell>
                <table:table-cell table:style-name="entry" table:number-rows-spanned="1" table:number-columns-spanned="1">
                  <text:p text:style-name="table_al"/>
                  <text:p text:style-name="table_al"/>
                  <text:p text:style-name="table_al">€ 79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met groene takken camoufleren van de grafkuil tijdens een begraving</text:p>
                </table:table-cell>
                <table:table-cell table:style-name="entry" table:number-rows-spanned="1" table:number-columns-spanned="1">
                  <text:p text:style-name="table_al">€ 47,00</text:p>
                </table:table-cell>
              </table:table-row>
            </table:table>
            <text:p text:style-name="table_bottom"/>
          </text:section>
          <text:p text:style-name="al"/>
          <text:p text:style-name="al">
          <text:span text:style-name="nadrukvet"> I. Onderhoudsrecht en afkoop van vóór 1 januari 2011 uitgegeven grav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articulier graf, per kalenderjaar</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ze rechten kunnen als volgt worden afgekocht door betaling ineens:</text:p>
                  <text:p text:style-name="table_al">- voor 1 jaar, 1 maal het jaarlijks recht; </text:p>
                  <text:p text:style-name="table_al">- voor 2 jaar, 2 maal het jaarlijks recht; </text:p>
                  <text:p text:style-name="table_al">- voor 3 jaar, 3 maal het jaarlijks recht; </text:p>
                  <text:p text:style-name="table_al">- voor 4 jaar, 4 maal het jaarlijks recht; </text:p>
                  <text:p text:style-name="table_al">- voor 5 jaar, 5 maal het jaarlijks recht; </text:p>
                  <text:p text:style-name="table_al">- voor 6 jaar, 6 maal het jaarlijks recht; </text:p>
                  <text:p text:style-name="table_al">- voor 7 jaar, 7 maal het jaarlijks recht; </text:p>
                  <text:p text:style-name="table_al">- voor 8 jaar, 7 maal het jaarlijks recht; </text:p>
                  <text:p text:style-name="table_al">- voor 9 jaar, 8 maal het jaarlijks recht; </text:p>
                  <text:p text:style-name="table_al">- voor 10 jaar, 8 maal het jaarlijks recht; </text:p>
                  <text:p text:style-name="table_al">- voor 11 jaar, 9 maal het jaarlijks recht; </text:p>
                  <text:p text:style-name="table_al">- voor 12 jaar, 10 maal het jaarlijks recht; </text:p>
                  <text:p text:style-name="table_al">- voor 13 jaar, 11 maal het jaarlijks recht; </text:p>
                  <text:p text:style-name="table_al">- voor 14 jaar, 11 maal het jaarlijks recht; </text:p>
                  <text:p text:style-name="table_al">- voor 15 jaar, 12 maal het jaarlijks recht; </text:p>
                  <text:p text:style-name="table_al">- voor 16 jaar, 12 maal het jaarlijks recht; </text:p>
                  <text:p text:style-name="table_al">- voor 17 jaar, 13 maal het jaarlijks recht; </text:p>
                  <text:p text:style-name="table_al">met dien verstande, dat de rechten over het lopende jaar verschuldigd blijven.</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2 december 2023,</text:p>
          <text:p text:style-name="al">De griffier, </text:p>
          <text:p text:style-name="al"/>
          <text:p text:style-name="al">mr. R.P.A. van Aal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32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begrafenisrechten 2024 gemeente Sliedrecht</meta:user-defined>
    <dc:language>nl</dc:language>
    <meta:user-defined meta:name="OVERHEIDop.locatietype/OVERHEIDop.gebiedsmarkering">Gemeente</meta:user-defined>
    <meta:user-defined meta:name="DC.title">Verordening begrafenisrechten 2024 gemeente Sliedrecht</meta:user-defined>
    <meta:user-defined meta:name="DCTERMS.W3CDTF/DCTERMS.available">2023-12-29</meta:user-defined>
    <meta:user-defined meta:name="DCTERMS.W3CDTF/OVERHEIDop.jaargang">2023</meta:user-defined>
    <meta:user-defined meta:name="OVERHEIDop.publicationIssue">543212</meta:user-defined>
    <meta:user-defined meta:name="OVERHEIDop.betreftRegeling">CVDR707792_1</meta:user-defined>
    <meta:user-defined meta:name="xs:date/OVERHEIDop.startdatum">2024-01-01</meta:user-defined>
    <meta:user-defined meta:name="OVERHEIDop.GmbID/DC.identifier">gmb-2023-543212</meta:user-defined>
    <meta:user-defined meta:name="OVERHEIDop.versieInformatie"/>
  </office:meta>
</office:document-meta>
</file>