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omgevingsvergunning Rietgors 20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februari 2023 het besluit genomen om de omgevingsvergunning in te trekken voor locatie Rietgors 20 in Mijnsheerenland. De intrekking is geregistreerd onder zaaknummer 2023-00158. De ingetrokken vergunning betreft:</text:p>
            <text:list text:style-name="id1-3-2-1-1-2">
              <text:list-item text:style-override="id1-3-2-1-1-2-1">
                <text:number>•</text:number>
                <text:p text:style-name="al">het bouwen van liftschach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de gemeente Hoeksche Waard, postbus 2003, 3260 EA Oud-Beijerland. De termijn voor het indienen van een bezwaar start op 1 februari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4321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2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2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intrekking omgevingsvergunning Rietgors 20 in Mijnsheerenland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321</meta:user-defined>
    <meta:user-defined meta:name="OVERHEIDop.GmbID/DC.identifier">gmb-2023-54321</meta:user-defined>
    <meta:user-defined meta:name="OVERHEIDop.versieInformatie"/>
  </office:meta>
</office:document-meta>
</file>