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 Zijlsterweg 20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december 2023 besloten om de beslistermijn voor de aanvraag met zaaknummer 2023003636 voor het uitvoeren van verbetermaatregelen rondom een sluizencomplex op locatie Zijlsterweg 20 in Feerwerd te verlengen voor een periode van maximaal 6 weken. De aanvraag betreft de volgende onderdelen:</text:p>
            <text:p text:style-name="common-al">
            
          </text:p>
            <text:p text:style-name="common-al">Monumenten</text:p>
            <text:p text:style-name="common-al">In- Of Uitrit</text:p>
            <text:p text:style-name="common-al">Kappen</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320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0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0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3636</meta:user-defined>
    <dc:language>nl</dc:language>
    <meta:user-defined meta:name="OVERHEIDop.locatietype/OVERHEIDop.gebiedsmarkering">Punt</meta:user-defined>
    <meta:user-defined meta:name="DC.title">Besluit: verlenging beslistermijn - Zijlsterweg 20 in Feerwerd</meta:user-defined>
    <meta:user-defined meta:name="DCTERMS.W3CDTF/DCTERMS.available">2023-12-19</meta:user-defined>
    <meta:user-defined meta:name="DCTERMS.W3CDTF/OVERHEIDop.jaargang">2023</meta:user-defined>
    <meta:user-defined meta:name="OVERHEIDop.publicationIssue">543208</meta:user-defined>
    <meta:user-defined meta:name="OVERHEIDop.GmbID/DC.identifier">gmb-2023-543208</meta:user-defined>
    <meta:user-defined meta:name="OVERHEIDop.versieInformatie"/>
  </office:meta>
</office:document-meta>
</file>