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Lampionnenoptocht/ opening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hebben op 12 december 2023 besloten tijdelijke verkeersmaatregelen te treffen voor de Lampionnenoptocht/ opening Kerststal op zaterdag 23 december 2023 van 16:45 uur tot 19:00 uur.</text:p>
            <text:p text:style-name="common-al">Op zaterdag 23 december van 16:45 uur tot 19:00 uur mag De Beemdstraat, Catharinastraat, St. Isidorusstraat, Blekerstraat, Dekkerstraat en Doormanlaan tijdens de optocht worden afgesloten voor verke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32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Lampionnenoptocht/ opening Kerststa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07</meta:user-defined>
    <meta:user-defined meta:name="OVERHEIDop.GmbID/DC.identifier">gmb-2023-543207</meta:user-defined>
    <meta:user-defined meta:name="OVERHEIDop.versieInformatie"/>
  </office:meta>
</office:document-meta>
</file>