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unstwerk langs de streekproductenroute aan de Middelkampseweg 36 in Nieuwaal. Zaaknummer: ODR2315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23. De aanvraag omgevingsvergunning heeft betrekking op het plaatsen van een kunstwerk langs de streekproductenroute op het adres Middelkampseweg 3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2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5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kunstwerk langs de streekproductenroute aan de Middelkampseweg 36 in Nieuwaal. Zaaknummer: ODR2315565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06</meta:user-defined>
    <meta:user-defined meta:name="OVERHEIDop.GmbID/DC.identifier">gmb-2023-543206</meta:user-defined>
    <meta:user-defined meta:name="OVERHEIDop.versieInformatie"/>
  </office:meta>
</office:document-meta>
</file>