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Het ontwerp bestemmingsplan ‘Arkelsedijk’, NL.IMRO.0512.BP2021198-3001, het ontwerp beeldkwaliteitsplan en het m.e.r.-beoordel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bekend, dat op grond van artikel 3.8 van de Wet ruimtelijke ordening, paragraaf 7.6 van de Wet milieubeheer en de Inspraakverordening 2011, vanaf woensdag 20 december 2023 tot en met dinsdag 30 januari 2024 voor een ieder ter inzage ligt: </text:p>
            <text:list text:style-name="id1-3-2-1-1-2">
              <text:list-item text:style-override="id1-3-2-1-1-2-1">
                <text:number>-</text:number>
                <text:p text:style-name="al">Het ontwerp bestemmingsplan ‘Arkelsedijk’, NL.IMRO.0512.BP2021198-3001.</text:p>
              </text:list-item>
              <text:list-item text:style-override="id1-3-2-1-1-2-2">
                <text:number>-</text:number>
                <text:p text:style-name="al">Het ontwerp beeldkwaliteitsplan.</text:p>
              </text:list-item>
              <text:list-item text:style-override="id1-3-2-1-1-2-3">
                <text:number>-</text:number>
                <text:p text:style-name="al">Het m.e.r.-beoordelingsbesluit.</text:p>
              </text:list-item>
            </text:list>
            <text:p text:style-name="common-al">Het bestemmingsplan betreft een zogenaamd Crisis- en herstelwet bestemmingsplan met verbrede reikwijdte. Dit betekent onder andere dat meer milieuregels in het bestemmingsplan kunnen worden opgenomen. </text:p>
            <text:p text:style-name="common-al">
            <text:span text:style-name="nadrukvet">Begrenzing en ligging plangebied</text:span>
          </text:p>
            <text:p text:style-name="common-al">Het plangebied (4206) is centraal gelegen in Gorinchem aan de rivier de Linge. Het plangebied is globaal als volgt begrensd:</text:p>
            <text:list text:style-name="id1-3-2-1-1-6">
              <text:list-item text:style-override="id1-3-2-1-1-6-1">
                <text:number>-</text:number>
                <text:p text:style-name="al">westzijde: Lingewijk;</text:p>
              </text:list-item>
              <text:list-item text:style-override="id1-3-2-1-1-6-2">
                <text:number>-</text:number>
                <text:p text:style-name="al">noordzijde: het industriecomplex van Corbion, Arkelsedijk 46 in Gorinchem;</text:p>
              </text:list-item>
              <text:list-item text:style-override="id1-3-2-1-1-6-3">
                <text:number>-</text:number>
                <text:p text:style-name="al">oostzijde: de Linge;</text:p>
              </text:list-item>
              <text:list-item text:style-override="id1-3-2-1-1-6-4">
                <text:number>-</text:number>
                <text:p text:style-name="al">zuidzijde: de brandweerkazerne, Arkelsedijk 22 in Gorinchem.</text:p>
              </text:list-item>
            </text:list>
            <text:p text:style-name="common-al">De huidige locatie van de supermarkt ‘Nettorama’, Arkelse Onderweg 32 in Gorinchem, met het aangrenzende parkeerterrein in de Lingewijk en het tracé van de brug tussen de Linge en de Spijksedijk behoren ook tot het plangebied.</text:p>
            <text:p text:style-name="common-al">
            <text:span text:style-name="nadrukvet">Inhoud ontwerp bestemmingsplan, -beeldkwaliteitsplan en m.e.r.-beoordelingsbesluit</text:span>
          </text:p>
            <text:p text:style-name="common-al">Het ontwerp bestemmingsplan voorziet in een woonwijk van maximaal 500 woningen, (detailhandels)voorzieningen, een langzaam verkeersverbinding richting de Lingewijk en een nieuwe brug over de rivier de Linge. Op de huidige locatie van supermarkt ‘Nettorama’, Arkelse Onderweg 32 in Gorinchem, met bijbehorend parkeerterrein worden maximaal 12 woningen voorzien.</text:p>
            <text:p text:style-name="common-al">Het ontwerp beeldkwaliteitsplan bevat actuele kwalitatieve stedenbouwkundige richtlijnen, waaraan de bebouwing op en inrichting van het gebied moet voldoen (richtinggevend toetsingskader).</text:p>
            <text:p text:style-name="common-al">Het m.e.r.-beoordelingsbesluit houdt in, dat burgemeester en wethouders hebben besloten om voor de ontwikkeling Arkelsedijk geen milieueffectrapportage (MER) op te stellen. Er is namelijk een beoordeling van de relevante aspecten uitgevoerd, waaruit blijkt dat bij deze ontwikkeling - met inachtneming van verschillende maatregelen op bodem, waterkering, klimaatadaptatie, geluidshinder, externe veiligheid, ecologie, en archeologie - geen belangrijke nadelige effecten zijn te verwachten voor het milieu.</text:p>
            <text:p text:style-name="common-al">
            <text:span text:style-name="nadrukvet">Ter inzage </text:span>
          </text:p>
            <text:p text:style-name="common-al">Het ontwerp bestemmingsplan, NL.IMRO.0512.BP2021198-3001, is te raadplegen op <text:a xlink:href="http://www.ruimtelijkeplannen.nl" xlink:type="simple"><text:span text:style-name="nadrukondlijn">www.ruimtelijkeplannen.nl</text:span></text:a>. </text:p>
            <text:p text:style-name="common-al">Het ontwerp bestemmingsplan, -beeldkwaliteitsplan en het m.e.r-beoordelingsbesluit kunnen tijdens de openingsuren worden ingezien, in de informatiehoek van het stadhuis, Stadhuisplein 1 in Gorinchem. U kunt de vergunning en de bijbehorende stukken digitaal bekijken via het digitale publicatieblad op <text:a xlink:href="https://www.officielebekendmakingen.nl/" xlink:type="simple"><text:span text:style-name="nadrukondlijn">officielebekendmakingen.nl</text:span></text:a>. De documenten hangen als Z/23/759868 of Arkelsedijk aan deze publicatie (zie linker kolom).</text:p>
            <text:p text:style-name="common-al">Alle documenten zijn ook digitaal in te zien via onze website <text:a xlink:href="http://www.gorinchem.nl/lingeoever" xlink:type="simple"><text:span text:style-name="nadrukondlijn">www.gorinchem.nl/lingeoever</text:span></text:a>.</text:p>
            <text:p text:style-name="common-al">
            <text:span text:style-name="nadrukvet">Zienswijzen en inspraakreacties</text:span>
          </text:p>
            <text:p text:style-name="common-al">Tot en met dinsdag 30 januari 2024 kan door iedereen:</text:p>
            <text:list text:style-name="id1-3-2-1-1-18">
              <text:list-item text:style-override="id1-3-2-1-1-18-1">
                <text:number>-</text:number>
                <text:p text:style-name="al">Een mondelinge of schriftelijke zienswijze worden ingediend, gericht op het ontwerp bestemmingsplan bij de gemeenteraad van Gorinchem.</text:p>
              </text:list-item>
              <text:list-item text:style-override="id1-3-2-1-1-18-2">
                <text:number>-</text:number>
                <text:p text:style-name="al">Een mondelinge of schriftelijke inspraakreactie worden ingediend, gericht op het ontwerp beeldkwaliteitsplan bij de gemeenteraad van Gorinchem.</text:p>
              </text:list-item>
            </text:list>
            <text:p text:style-name="common-al">Schriftelijke zienswijzen of inspraakreacties dienen gericht te worden aan de gemeenteraad van Gorinchem, Postbus 108, 4200 AC Gorinchem. De zienswijze/ inspraakreactie dient de volgende informatie te bevatten: naam en adres van de indiener, datum, redenen van de zienswijze/ inspraakreactie en het plan waarop de zienswijze/ inspraakreactie betrekking heeft. </text:p>
            <text:p text:style-name="common-al">Voor het mondeling naar voren brengen van uw zienswijze/ inspraakreactie kunt u contact opnemen met het team Stadsontwikkeling via telefoonnummer 140183.</text:p>
            <text:p text:style-name="common-al">
            <text:span text:style-name="nadrukvet">M.e.r.-beoordelingsbesluit, geen bezwaar en beroep</text:span>
          </text:p>
            <text:p text:style-name="common-al">Op grond van artikel 6:3 van de Algemene wet bestuursrecht is het m.e.r.-beoordelingsbesluit een voorbereidingsbesluit, waarop geen bezwaar of beroep mogelijk is, tenzij aangetoond kan worden dat dit besluit belanghebbenden rechtstreeks treft. Het is niet mogelijk om tegen het m.e.r.-beoordelingsbesluit zelfstandig op te komen. Dit kan wel als onderdeel van een zienswijze gericht op het ontwerp bestemmingsplan.</text:p>
            <text:p text:style-name="common-al">
            <text:span text:style-name="nadrukvet">Inloopbijeenkomst</text:span>
          </text:p>
            <text:p text:style-name="common-al">Op woensdag 17 januari 2024, vanaf 18.00 uur tot 21.00 uur, wordt een inloopbijeenkomst over het ontwerp bestemmingsplan ‘Arkelsedijk’ gehouden. Deze inloopbijeenkomst is bij de Bogerd, Willem de Vries Robbeweg 100 in Gorinchem. Iedereen kan dan binnenlopen, het plan bekijken en vragen stellen aan de opstellers. U kunt een toelichting op het plan krijgen en mondeling uw mening of opmerkingen naar voren brengen. Als u wilt, dan kunt u ter plaatse ook een zienswijze (bestemmingsplan) en/of inspraakreactie (beeldkwaliteitsplan) indienen. </text:p>
            <text:p text:style-name="common-al">
            <text:span text:style-name="nadrukvet">Informatie</text:span>
          </text:p>
            <text:p text:style-name="common-al">Wilt u nadere informatie over het bestemmingsplan, beeldkwaliteitsplan en het m.e.r.-beoordelingsbesluit? Neemt u dan ook contact op met het team Stadsontwikkeling via telefoonnummer 14018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orinchem, </text:span>
            <text:span text:style-name="datum">19 dec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320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0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0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orinchem</meta:user-defined>
    <meta:user-defined meta:name="OVERHEID.Informatietype/DC.type">officiële publicatie</meta:user-defined>
    <meta:user-defined meta:name="OVERHEIDop.Rubriek/DC.type">ruimtelijk plan of omgevingsdocument</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imtelijkplan/OVERHEIDop.bekendmakingBetreffendePlan">NL.IMRO.0512.BP2021198-3001</meta:user-defined>
    <meta:user-defined meta:name="OVERHEIDop.Plansoort/OVERHEIDop.plansoort">bestemmings- of omgevingsplan</meta:user-defined>
    <meta:user-defined meta:name="OVERHEIDop.referentienummer">Z/23/759868</meta:user-defined>
    <dc:language>nl</dc:language>
    <meta:user-defined meta:name="OVERHEIDop.locatietype/OVERHEIDop.gebiedsmarkering">Weg</meta:user-defined>
    <meta:user-defined meta:name="DC.title">Het ontwerp bestemmingsplan ‘Arkelsedijk’, NL.IMRO.0512.BP2021198-3001, het ontwerp beeldkwaliteitsplan en het m.e.r.-beoordelingsbesluit</meta:user-defined>
    <meta:user-defined meta:name="OVERHEIDop.datumEindeReactietermijn">2024-01-30</meta:user-defined>
    <meta:user-defined meta:name="OVERHEIDop.TilID/OVERHEIDop.terinzageleggingOP">til-2023-23377</meta:user-defined>
    <meta:user-defined meta:name="DCTERMS.W3CDTF/DCTERMS.available">2023-12-19</meta:user-defined>
    <meta:user-defined meta:name="DCTERMS.W3CDTF/OVERHEIDop.jaargang">2023</meta:user-defined>
    <meta:user-defined meta:name="OVERHEIDop.publicationIssue">543202</meta:user-defined>
    <meta:user-defined meta:name="OVERHEIDop.GmbID/DC.identifier">gmb-2023-543202</meta:user-defined>
    <meta:user-defined meta:name="OVERHEIDop.versieInformatie"/>
  </office:meta>
</office:document-meta>
</file>