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boekendriedaagse op donderdag 9 februari, vrijdag 10 februari en zaterdag 11 februari 2023 van 10.00 uur tot 16.00 uur in de Bartholomeuskerk aan de Markt 19a in Zevenbergen. (verzonden 30 januari 2023)</text:p>
              </text:list-item>
              <text:list-item text:style-override="id1-3-2-1-1-3-2">
                <text:number>2.</text:number>
                <text:p text:style-name="al">Het organiseren van een scholenoptocht voor carnaval in Fijnaart op vrijdag 17 februari 2023 van 12:00 uur tot 14:30 uur (verzonden 31 januari 2023)</text:p>
              </text:list-item>
              <text:list-item text:style-override="id1-3-2-1-1-3-3">
                <text:number>3.</text:number>
                <text:p text:style-name="al">Het organiseren van de carnavalsoptocht op zaterdag 18 februari 2023 van 13:00 uur tot 16:00 uur en een lampionnenoptocht op maandag 20 februari 2023 van 18:30 uur tot 20:00 uur in Langeweg (verzonden 31 januari 2023)</text:p>
              </text:list-item>
              <text:list-item text:style-override="id1-3-2-1-1-3-4">
                <text:number>4.</text:number>
                <text:p text:style-name="al">Het organiseren van een kerkelijke openingsviering voor carnaval in gymzaal de Waai in Langeweg op vrijdag 17-2-2023 van 19:30 uur tot 21:00 uur (verzonden 31-1-2023)</text:p>
              </text:list-item>
              <text:list-item text:style-override="id1-3-2-1-1-3-5">
                <text:number>5.</text:number>
                <text:p text:style-name="al">Het organiseren van een mini-optocht voor carnaval in Fijnaart op dinsdag 21 februari 2023 van 14:00 tot 15:30 uur (verzonden 31 januari 2023)</text:p>
              </text:list-item>
              <text:list-item text:style-override="id1-3-2-1-1-3-6">
                <text:number>6.</text:number>
                <text:p text:style-name="al">Het organiseren van een lichtjes-optocht voor carnaval in Fijnaart op dinsdag 21 februari 2023 van 18:45 uur tot 19:45 uur (verzonden 31 januari 2023)</text:p>
              </text:list-item>
              <text:list-item text:style-override="id1-3-2-1-1-3-7">
                <text:number>7.</text:number>
                <text:p text:style-name="al">Het organiseren van de leutstoet voor carnaval in Fijnaart op zaterdag 18 februari 2023 van 10:00 uur tot 16:00 uur (verzonden 31 januari 2023)</text:p>
              </text:list-item>
              <text:list-item text:style-override="id1-3-2-1-1-3-8">
                <text:number>8.</text:number>
                <text:p text:style-name="al">Het organiseren van een scholenoptocht voor carnaval in Zevenbergschen Hoek op vrijdag 17 februari 2023 van 10:00 uur tot 12:30 uur (verzonden 31 januari 2023)</text:p>
              </text:list-item>
              <text:list-item text:style-override="id1-3-2-1-1-3-9">
                <text:number>9.</text:number>
                <text:p text:style-name="al">Het organiseren van de carnavalsoptocht in Zevenbergschen Hoek op maandag 20 februari van 13:00 uur tot 19:00 uur (verzonden 31 januari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3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20</meta:user-defined>
    <meta:user-defined meta:name="OVERHEIDop.GmbID/DC.identifier">gmb-2023-54320</meta:user-defined>
    <meta:user-defined meta:name="OVERHEIDop.versieInformatie"/>
  </office:meta>
</office:document-meta>
</file>