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transportbedrijf in strijd met de regels R.O. aan de Molenstraat 56 in Kerkwijk. Zaaknummer: ODR2315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3. De aanvraag omgevingsvergunning heeft betrekking op het oprichten van een transportbedrijf in strijd met de regels R.O. op het adres Molenstraat 56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1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4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richten van een transportbedrijf in strijd met de regels R.O. aan de Molenstraat 56 in Kerkwijk. Zaaknummer: ODR2315430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98</meta:user-defined>
    <meta:user-defined meta:name="OVERHEIDop.GmbID/DC.identifier">gmb-2023-543198</meta:user-defined>
    <meta:user-defined meta:name="OVERHEIDop.versieInformatie"/>
  </office:meta>
</office:document-meta>
</file>