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290 Burgemeester Letschertweg  (K sectie AH 1813) te Tilburg, kappen van 1 boom, verzonden 15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290 - B - Burgemeester Letschertweg (K sectie AH 1813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319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19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19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4290 Burgemeester Letschertweg  (K sectie AH 1813) te Tilburg, kappen van 1 boom, verzonden 15 december 2023.</meta:user-defined>
    <meta:user-defined meta:name="DCTERMS.W3CDTF/DCTERMS.available">2023-12-19</meta:user-defined>
    <meta:user-defined meta:name="DCTERMS.W3CDTF/OVERHEIDop.jaargang">2023</meta:user-defined>
    <meta:user-defined meta:name="OVERHEIDop.externeBijlage">situatietekening|exb-2023-59818</meta:user-defined>
    <meta:user-defined meta:name="OVERHEIDop.publicationIssue">543196</meta:user-defined>
    <meta:user-defined meta:name="OVERHEIDop.GmbID/DC.identifier">gmb-2023-543196</meta:user-defined>
    <meta:user-defined meta:name="OVERHEIDop.versieInformatie"/>
  </office:meta>
</office:document-meta>
</file>