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nabij Tuurdijk, verleende omgevingsvergunning realiseren tijdelijk zonnevel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2290, een uitgebreide procedure, verleend. Het besluit is niet gewijzigd ten opzichte van het ontwerpbesluit. De gemeente geeft hiermee toestemming voor het tijdelijk realiseren van een zonneveld nabij de Tuurdijk in ‘t Goy.</text:p>
            <text:p text:style-name="common-al">Het besluit ligt van 21 december 2023 tot en met 31 januari 2024 in het gemeentehuis ter inzage of is digitaal in te zien op www.houten.nl/bekendmakingen. Het besluit treedt op 1 februari 2024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31 januari 2024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Bezwaar, voorlopige voorziening en beroep | Gemeente Hout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31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 Goy, nabij Tuurdijk, verleende omgevingsvergunning realiseren tijdelijk zonneveld</meta:user-defined>
    <meta:user-defined meta:name="OVERHEIDop.datumEindeReactietermijn">2024-01-31</meta:user-defined>
    <meta:user-defined meta:name="OVERHEIDop.terinzageleggingBG">https://www.houten.nl/gemeentelijke-organisatie/wet-en-regelgeving/officiele-bekendmakingen-in-houten</meta:user-defined>
    <meta:user-defined meta:name="DCTERMS.W3CDTF/DCTERMS.available">2023-12-20</meta:user-defined>
    <meta:user-defined meta:name="DCTERMS.W3CDTF/OVERHEIDop.jaargang">2023</meta:user-defined>
    <meta:user-defined meta:name="OVERHEIDop.publicationIssue">543194</meta:user-defined>
    <meta:user-defined meta:name="OVERHEIDop.GmbID/DC.identifier">gmb-2023-543194</meta:user-defined>
    <meta:user-defined meta:name="OVERHEIDop.versieInformatie"/>
  </office:meta>
</office:document-meta>
</file>