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aan de Spijkerstraat 6 in Gameren. Zaaknummer: ODR2315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2-2023. De aanvraag omgevingsvergunning heeft betrekking op het realiseren van een dakopbouw op het adres Spijkerstraat 6 in Gameren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1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7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dakopbouw aan de Spijkerstraat 6 in Gameren. Zaaknummer: ODR231537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86</meta:user-defined>
    <meta:user-defined meta:name="OVERHEIDop.GmbID/DC.identifier">gmb-2023-543186</meta:user-defined>
    <meta:user-defined meta:name="OVERHEIDop.versieInformatie"/>
  </office:meta>
</office:document-meta>
</file>