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zorgchalet aan de Groenestraat 1b in Bruchem. Zaaknummer: ODR23156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2-2023. De aanvraag omgevingsvergunning heeft betrekking op het tijdelijk plaatsen van een zorgchalet op het adres Groenestraat 1b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317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7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7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62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tijdelijk plaatsen van een zorgchalet aan de Groenestraat 1b in Bruchem. Zaaknummer: ODR2315626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178</meta:user-defined>
    <meta:user-defined meta:name="OVERHEIDop.GmbID/DC.identifier">gmb-2023-543178</meta:user-defined>
    <meta:user-defined meta:name="OVERHEIDop.versieInformatie"/>
  </office:meta>
</office:document-meta>
</file>