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enstraat 54, 9076 BX St.-Annaparochie, van Harenstraat 54A 9076BX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2037 voor een omgevingsvergunning op locatie van Harenstraat 54, 9076 BX St.-Annaparochie, van Harenstraat 54A 9076BX St.-Annaparochie. De vergunning is verleend. Het besluit betreft het bouwen van een woning (2022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317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7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7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2037</meta:user-defined>
    <meta:user-defined meta:name="DCTERMS.abstract">Verleende omgevingsvergunning voor het bouwen van een woning (202216) op locatie van Harenstraat 54, 9076 BX St.-Annaparochie, van Harenstraat 54A 9076BX St.-Annaparochi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an Harenstraat 54, 9076 BX St.-Annaparochie, van Harenstraat 54A 9076BX St.-Annaparochie</meta:user-defined>
    <meta:user-defined meta:name="DCTERMS.W3CDTF/DCTERMS.available">2023-12-19</meta:user-defined>
    <meta:user-defined meta:name="DCTERMS.W3CDTF/OVERHEIDop.jaargang">2023</meta:user-defined>
    <meta:user-defined meta:name="OVERHEIDop.publicationIssue">543177</meta:user-defined>
    <meta:user-defined meta:name="OVERHEIDop.GmbID/DC.identifier">gmb-2023-543177</meta:user-defined>
    <meta:user-defined meta:name="OVERHEIDop.versieInformatie"/>
  </office:meta>
</office:document-meta>
</file>