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esden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omgevingsvergunning (kappen) verleend voor het kappen van 3 Amerikaanse Eiken, 2 Dennenbomen en 1 Conifeer op perceel Dresdenlaan 7, 5691 GT </text:p>
            <text:p text:style-name="common-al">De omgevingsvergunning is verleend op 12 december 2023 </text:p>
            <text:p text:style-name="common-al">Wilt u stukken inzien of digitaal of op papier ontvangen? Neem dan contact op via T 0499- 491491 of mail naar wabo@sonenbreugel.nl. </text:p>
            <text:p text:style-name="last-al">Bent u het niet eens met een besluit? 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www.rechtspraak.nl. Het bezwaarschrift moet ten minste bevatten: • de handtekening van de indiener • de dagtekening / datum van ondertekening • de naam en het adres van de indiener • een omschrijving van het besluit waartegen het bezwaar gericht is 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31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Dresdenlaan 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174</meta:user-defined>
    <meta:user-defined meta:name="OVERHEIDop.GmbID/DC.identifier">gmb-2023-543174</meta:user-defined>
    <meta:user-defined meta:name="OVERHEIDop.versieInformatie"/>
  </office:meta>
</office:document-meta>
</file>