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2-1-3">
      <style:table-column-properties/>
    </style: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24</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23;</text:p>
            <text:p text:style-name="al"/>
            <text:p text:style-name="al">gelet op;</text:p>
            <text:list text:style-name="id1-3-2-1-1-6">
              <text:list-item text:style-override="id1-3-2-1-1-6-1">
                <text:number>1.</text:number>
                <text:p text:style-name="al">de artikelen 220 tot en met 220h van de Gemeentewet en artikel 5 van de Verordening onroerende-zaak belastingen 2021;</text:p>
              </text:list-item>
              <text:list-item text:style-override="id1-3-2-1-1-6-2">
                <text:number>2.</text:number>
                <text:p text:style-name="al">artikel 15:33 van de Wet milieubeheer en artikel 5 van de Verordening afvalstoffenheffing 2024;</text:p>
              </text:list-item>
              <text:list-item text:style-override="id1-3-2-1-1-6-3">
                <text:number>3.</text:number>
                <text:p text:style-name="al">artikel 228a van de Gemeentewet en artikel 6 van de Verordening riool en waterzorgheffing 2022;</text:p>
              </text:list-item>
              <text:list-item text:style-override="id1-3-2-1-1-6-4">
                <text:number>4.</text:number>
                <text:p text:style-name="al">artikel 224 van de Gemeentewet en artikel 5 van de Verordening toeristenbelasting 2020;</text:p>
              </text:list-item>
              <text:list-item text:style-override="id1-3-2-1-1-6-5">
                <text:number>5.</text:number>
                <text:p text:style-name="al">artikel 229 van de Gemeentewet, de artikelen 2 en 7 van de Paspoortwet en artikel 5 van de Legesverordening 2024</text:p>
              </text:list-item>
            </text:list>
            <text:p text:style-name="al">
            <text:span text:style-name="nadrukvet">besluit:</text:span>
          </text:p>
            <text:p text:style-name="al"/>
            <text:list text:style-name="id1-3-2-1-1-9">
              <text:list-item text:style-override="id1-3-2-1-1-9-1">
                <text:number>I.</text:number>
                <text:p text:style-name="al">Vast te stellen de Tarieventabel gemeentelijke belastingen en heffingen 2023 behorende bij de:</text:p>
                <text:list text:style-name="id1-3-2-1-1-9-1-3">
                  <text:list-item text:style-override="id1-3-2-1-1-9-1-3-1">
                    <text:number>1.</text:number>
                    <text:p text:style-name="al">Verordening onroerende-zaak belastingen 2021;</text:p>
                  </text:list-item>
                  <text:list-item text:style-override="id1-3-2-1-1-9-1-3-2">
                    <text:number>2.</text:number>
                    <text:p text:style-name="al">Verordening afvalstoffenheffing 2024;</text:p>
                  </text:list-item>
                  <text:list-item text:style-override="id1-3-2-1-1-9-1-3-3">
                    <text:number>3.</text:number>
                    <text:p text:style-name="al">Verordening riool- en waterzorgheffing 2022;</text:p>
                  </text:list-item>
                  <text:list-item text:style-override="id1-3-2-1-1-9-1-3-4">
                    <text:number>4.</text:number>
                    <text:p text:style-name="al">Verordening toeristenbelasting 2020;</text:p>
                  </text:list-item>
                  <text:list-item text:style-override="id1-3-2-1-1-9-1-3-5">
                    <text:number>5.</text:number>
                    <text:p text:style-name="al">Legesverordening 2024</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 </text:p>
            <text:section text:name="artikel_id1-3-2-2-1-2" text:style-name="artikel">
              <text:p text:style-name="artikel_kop_titel"><text:span text:style-name="artikel_kop_label">Artikel</text:span> <text:span text:style-name="artikel_kop_nr">1</text:span> </text:p>
              <text:p text:style-name="al">Het tarief van de onroerendezaakbelasting bedraagt een percentage van de heffingsmaatstaf. Het percentage bedraagt voo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3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12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2.1</text:span> Maatstaven en jaarlijkse tarieven afvalstoffenheffing</text:p>
              <text:p text:style-name="al">De belasting bedraagt per perceel per belastingjaar: </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 300,3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het perceel wordt gebruikt door twee personen</text:p>
                    </table:table-cell>
                    <table:table-cell table:style-name="cell_frame_all" table:number-rows-spanned="1" table:number-columns-spanned="1">
                      <text:p text:style-name="table_al">€ 393,2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perceel wordt gebruikt door drie of meer personen</text:p>
                    </table:table-cell>
                    <table:table-cell table:style-name="cell_frame_all" table:number-rows-spanned="1" table:number-columns-spanned="1">
                      <text:p text:style-name="table_al">€ 407,76</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Maatstaven en tarieven overige afvalstoffenheffingen </text:p>
              <text:p text:style-name="al">De belasting bedraagt voor: </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verzoek ophalen van maximaal 2 kubieke meter grof huishoudelijk afval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anbieden van huishoudelijk afval op een daartoe van gemeentewege ter beschikking gestelde plaats indien dit, inclusief het op verzoek opgehaalde grof huishoudelijk afval, meer bedraagt dan 4 kubieke meter per jaar, per kubieke meter</text:p>
                    </table:table-cell>
                    <table:table-cell table:style-name="cell_frame_all" table:number-rows-spanned="1" table:number-columns-spanned="1">
                      <text:p text:style-name="table_al">€ 20,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oolheffing </text:p>
            <text:section text:name="artikel_id1-3-2-2-3-2" text:style-name="artikel">
              <text:p text:style-name="artikel_kop_titel"><text:span text:style-name="artikel_kop_label">Artikel</text:span> <text:span text:style-name="artikel_kop_nr">3</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5,7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dien meer dan 400 m3 afvalwater vanuit een perceel wordt afgevoerd, wordt de belasting als bedoeld in het eerste lid, voor elke 50 m3 of gedeelte daarvan dat boven de eerste 400 m3 afvalwater wordt afgevoerd vermeerderd met </text:p>
                    </table:table-cell>
                    <table:table-cell table:style-name="cell_frame_all" table:number-rows-spanned="1" table:number-columns-spanned="1">
                      <text:p text:style-name="table_al">€ 2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totale belasting niet meer bedraagt dan </text:p>
                    </table:table-cell>
                    <table:table-cell table:style-name="cell_frame_all" table:number-rows-spanned="1" table:number-columns-spanned="1">
                      <text:p text:style-name="table_al">€ 341,88</text:p>
                    </table:table-cell>
                  </table:table-row>
                </table:table>
                <text:p text:style-name="table_bottom"/>
              </text:section>
            </text:section>
            <text:p text:style-name="hoofdstuk_bottom"/>
          </text:section>
          <text:section text:name="hoofdstuk_id1-3-2-2-4" text:style-name="hoofdstuk">
            <text:p text:style-name="hoofdstuk_kop"><text:span text:style-name="label"> Hoofdstuk </text:span> <text:span text:style-name="nr"> 4 </text:span> Vervallen</text:p>
            <text:p text:style-name="hoofdstuk_bottom"/>
          </text:section>
          <text:section text:name="hoofdstuk_id1-3-2-2-5" text:style-name="hoofdstuk">
            <text:p text:style-name="hoofdstuk_kop"><text:span text:style-name="label">Hoofdstuk</text:span> <text:span text:style-name="nr">5</text:span>  Toeristenbelasting </text:p>
            <text:section text:name="artikel_id1-3-2-2-5-2" text:style-name="artikel">
              <text:p text:style-name="artikel_kop_titel"><text:span text:style-name="artikel_kop_label">Artikel</text:span> <text:span text:style-name="artikel_kop_nr">5</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per persoon, per overnachting</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het tarief, indien overnacht wordt op een camping per persoon, per overnachting</text:p>
                    </table:table-cell>
                    <table:table-cell table:style-name="cell_frame_all" table:number-rows-spanned="1" table:number-columns-spanned="1">
                      <text:p text:style-name="table_al">€ 1,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Leges</text:p>
            <text:section text:name="artikel_id1-3-2-2-6-2" text:style-name="artikel">
              <text:p text:style-name="artikel_kop_titel"><text:span text:style-name="artikel_kop_label"/> <text:span text:style-name="artikel_kop_nr"/> </text:p>
              <text:p text:style-name="al">
              <text:span text:style-name="nadrukvet">Titel 1 Algemene dienstverlening</text:spa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 partnerschap in een huwelijk met ceremonie op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9:00 en 16:00 uur </text:p>
                    </table:table-cell>
                    <table:table-cell table:style-name="cell_frame_all" table:number-rows-spanned="1" table:number-columns-spanned="1">
                      <text:p text:style-name="table_al">€ 92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en erkende feestdagen tussen 9:00 en 16:00 uur</text:p>
                    </table:table-cell>
                    <table:table-cell table:style-name="cell_frame_all" table:number-rows-spanned="1" table:number-columns-spanned="1">
                      <text:p text:style-name="table_al">€ 1.791,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264,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81,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erkende feestdagen</text:p>
                    </table:table-cell>
                    <table:table-cell table:style-name="cell_frame_all" table:number-rows-spanned="1" table:number-columns-spanned="1">
                      <text:p text:style-name="table_al">€ 1.522,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eenvoudige huwelijksceremonie op maandag of dinsdag om 10:00 uur en 14:30 uur, met uitzondering van erkende feestdagen, als bedoeld in artikel 6 van de Uitvoeringsregeling huwelijkssluitingen Pijnacker-Nootdorp 2020 (</text:p>
                    </table:table-cell>
                    <table:table-cell table:style-name="cell_frame_all" table:number-rows-spanned="1" table:number-columns-spanned="1">
                      <text:p text:style-name="table_al">€ 213,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 (BWBR0002656)</text:p>
                    </table:table-cell>
                    <table:table-cell table:style-name="cell_frame_all" table:number-rows-spanned="1" table:number-columns-spanned="1">
                      <text:p text:style-name="table_al">€ 316,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annuleren, verzetten of wijzigen van : Datum; Tijd; Locatie of Soort voltrekking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dien de annulering het gevolg is van het overlijden één van de aanstaande echtgenoten of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gekalligrafeerd)</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aanvulling in een trouwboekje of partnerschapboekje (gekalligrafeerd)</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en van nasporing in de registers van de Burgerlijke Stand, voor ieder daaraan besteed kwartier</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WBR0001851) geldt het tarief zoals dat is opgenomen in het Legesbesluit akten burgerlijke stand.</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benoemen van een buitengewoon ambtenaar van de burgerlijke stand per benoeming</text:p>
                    </table:table-cell>
                    <table:table-cell table:style-name="cell_frame_all" table:number-rows-spanned="1" table:number-columns-spanned="1">
                      <text:p text:style-name="table_al">€ 162,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aanwijzen van een trouwlocatie</text:p>
                    </table:table-cell>
                    <table:table-cell table:style-name="cell_frame_all" table:number-rows-spanned="1" table:number-columns-spanned="1">
                      <text:p text:style-name="table_al">€ 16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uit uitstel van het verlof tot begraven of cremer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een zakenpaspoort of een faciliteitenpaspoort 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of een zakenpaspoort 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ederlandse identiteitskaart (NIK) 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spoedlevering van de in de onderdelen 1.2.1.1 tot en met 1.2.2.2 genoemde documenten, de in die onderdelen genoemde leges vermeerderd met een bedrag va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Basisregistratie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en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interne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afg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een gewaarmerkt afschrift uit de Basisregistratie Personen aan de gemeentelijke balie</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een gewaarmerkt afschrift uit de Basisregistratie Personen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een gewaarmerkt internationaal afschrift uit de Basisregistratie Personen via de gemeentelijke balie</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de gemeentelijke balie</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via internet</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op grond van levering van de gevraagde gegevens op papier wordt het op grond van 1.4.4. verschuldigde tarief per geprinte bladzijde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op grond van digitale levering van de gevraagde gegevens, wordt het op grond van 1.4.4. verschuldigde tarief verhoogd me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3">
                      <text:p text:style-name="table_al">
                        <text:span text:style-name="nadrukvet">Paragraaf 1.5 Vervallen</text:span>
                      </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1.1.5</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BWBR0016876)</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7.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7.7.4</text:p>
                    </table:table-cell>
                    <table:table-cell table:style-name="cell_frame_all" table:number-rows-spanned="1" table:number-columns-spanned="1">
                      <text:p text:style-name="table_al">tot het waarmerken van document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3">
                      <text:p text:style-name="table_al">
                        <text:span text:style-name="nadrukvet">Paragraaf 1.9 Huisvesting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huisvestingsvergunning als bedoeld in artikel 8, eerste lid, van de Huisvestingswet 2014 (BWBR0035303)</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urgentieverklaring als bedoeld in artikel 4:2 van de Huisvestigingsverordening gemeente Pijnacker-Nootdorp 2019 (gmb-2019-15998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0 Leegstand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lid 9, van de Leegstandwet (BWBR0003403)</text:p>
                    </table:table-cell>
                    <table:table-cell table:style-name="cell_frame_all" table:number-rows-spanned="1" table:number-columns-spanned="1">
                      <text:p text:style-name="table_al">€ 71,65</text:p>
                    </table:table-cell>
                  </table:table-row>
                  <table:table-row table:style-name="row">
                    <table:table-cell table:style-name="cell_frame_all" table:number-rows-spanned="1" table:number-columns-spanned="3">
                      <text:p text:style-name="table_al">
                        <text:span text:style-name="nadrukvet">Paragraaf 1.11 Vervall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2 Kansspelen</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12 maanden,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of meer kansspeelautomaten, voor de eerste kansspeelautomaat</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artikel 30b van de Wet op de kansspelen voor een speelautomaat (BWBR00024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voor één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oor twee of meer kansspeelautomaten, , voor de eerste kansspeelautomaat</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de onderdelen 1.12.2.1 en 1.12.2.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BWBR0002469) (loterijvergunning)</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Pijnacker-Nootdorp 2017 (gmb-2017-113671)</text:p>
                    </table:table-cell>
                    <table:table-cell table:style-name="cell_frame_all" table:number-rows-spanned="1" table:number-columns-spanned="1">
                      <text:p text:style-name="table_al">€ 868,35</text:p>
                    </table:table-cell>
                  </table:table-row>
                  <table:table-row table:style-name="row">
                    <table:table-cell table:style-name="cell_frame_all" table:number-rows-spanned="1" table:number-columns-spanned="3">
                      <text:p text:style-name="table_al">
                        <text:span text:style-name="nadrukvet">Paragraaf 1.13 Telecommunica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cell_frame_all" table:number-rows-spanned="1" table:number-columns-spanned="1">
                      <text:p text:style-name="table_al">€ 229,8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over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59,1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Verkeer en vervoer</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ontheffing als bedoeld in artikel 87 van het Reglement verkeersregels en verkeerstekens 1990 (BWBR0004825), voor één voertuig </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1.14.1 voor extra voertuigen, per voertui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wijziging van de ontheffing als bedoeld in 1.14.1 bij wijziging van het voertuig , per wijziging</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of wijzigen van een ontheffing als bedoeld in artikel 9.1 van de Regeling voertuigen (BWBR0025798)</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trekking tot een parkeervergunningzone of parkeerschijf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krijgen van een parkeervergunning/-ontheffing voor bewoners, als bedoeld in artikel 3, lid 2 onder a van de Parkeerverordening Pijnacker-Nootdorp op kenteken voor een jaar of een gedeelte daarvan</text:p>
                    </table:table-cell>
                    <table:table-cell table:style-name="cell_frame_all" table:number-rows-spanned="1" table:number-columns-spanned="1">
                      <text:p text:style-name="table_al">€ 85,1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krijgen van een parkeervergunning/-ontheffing voor bezoekers als bedoeld in artikel 3, lid 2 onder c van de Parkeerverordening Pijnacker-Nootdorp(kraskaart voor 5 uur), per set van 10 kaarte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krijgen van een tijdelijke parkeervergunning/-ontheffing op kenteken ten behoeve van tijdelijke werkzaamheden, als bedoeld in artikel 3, lid 2 onder e van de Parkeerverordening Pijnacker-Nootdorp voor maximaal 3 weke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krijgen van een zakelijke parkeervergunning/-ontheffing op kenteken als bedoeld in artikel 3, lid 2 onder b van de Parkeerverordening Pijnacker-Nootdorp voor een jaar of een gedeelte daarvan</text:p>
                    </table:table-cell>
                    <table:table-cell table:style-name="cell_frame_all" table:number-rows-spanned="1" table:number-columns-spanned="1">
                      <text:p text:style-name="table_al">€ 407,7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wijzigen van een parkeervergunning/-ontheffing op kenteken als bedoeld in de artikelen 14.2.1 14.2.2, 14.2.3 en 14.2.4 van deze verordening</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voor het verstrekken van een dagontheffing voor de voetgangerszone Pijnacker-Centrum, Zonnehof of Windlusthof</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voor het verkrijgen van een ontheffing voor het vervoer van gevaarlijke stoffen als bedoeld in de Wet vervoer gevaarlijke stoffen (BWBR00076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propaantanks die in eigendom zijn bij particulieren en bij bedrijven, voor een periode van 2 jaar</text:p>
                    </table:table-cell>
                    <table:table-cell table:style-name="cell_frame_all" table:number-rows-spanned="1" table:number-columns-spanned="1">
                      <text:p text:style-name="table_al">€ 79,3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mobiele) propaantanks op bouwlocaties,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oor het vervoer van gevaarlijke stoffen als bedoeld in de Wet vervoer gevaarlijke stoffen (BWBR0007606), ten behoeve van andere doeleinden dan onder 1.14.4.1 of 1.14.4.2 bedoeld, voor de periode van 1 jaa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voor het in behandeling nemen van een verzoek om bijzondere toestemming voor het laden of lossen van vuurwerk op voor publiek toegankelijke plaatsen binnen de bebouwde kom als bedoeld in Hoofdstuk 7.5.11 (CV1) ADR</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 (BWBR0004826):</text:p>
                    </table:table-cell>
                    <table:table-cell table:style-name="cell_frame_all" table:number-rows-spanned="1" table:number-columns-spanned="1">
                      <text:p text:style-name="table_al">€ 131,6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het wijzigen van een besluit voor de aanwijzing van een individueel gereserveerde parkeerplaats, als bedoeld in artikel 12 van het Besluit administratieve bepalingen inzake het wegverkeer (BWBR0004826), en de aanpassing voortvloeiend uit een kentekenwijziging</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cell_frame_all" table:number-rows-spanned="1" table:number-columns-spanned="1">
                      <text:p text:style-name="table_al">€ 274,60</text:p>
                    </table:table-cell>
                  </table:table-row>
                  <table:table-row table:style-name="row">
                    <table:table-cell table:style-name="cell_frame_all" table:number-rows-spanned="1" table:number-columns-spanned="3">
                      <text:p text:style-name="table_al">
                        <text:span text:style-name="nadrukvet">Paragraaf 1.15 Divers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A4 – formaat, per bladzijde</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A3– formaat, per bladzijde </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A2 – formaat, per bladzijde </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A1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A0 – formaat, per bladzijde</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de bouwverordening en de daarop betrekking hebbende stukken</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de bouwverordening, zonder toelichtin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1.15.2.5</text:p>
                    </table:table-cell>
                    <table:table-cell table:style-name="cell_frame_all" table:number-rows-spanned="1" table:number-columns-spanned="1">
                      <text:p text:style-name="table_al">aanvulling op de onder 1.15.1.2 genoemde verordening,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2.6</text:p>
                    </table:table-cell>
                    <table:table-cell table:style-name="cell_frame_all" table:number-rows-spanned="1" table:number-columns-spanned="1">
                      <text:p text:style-name="table_al">de Welstandsnota Pijnacker-Nootdorp</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1.15.2.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5.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Indien een aanvraag tot het verkrijgen van een vergunning op grond van één van de in artikel 4:5, eerste lid, van de Algemene wet bestuursrecht (BWBR0005537) vermelde gronden buiten verdere behandeling wordt gesteld, is een bedrag verschuldigd van</text:p>
                    </table:table-cell>
                    <table:table-cell table:style-name="cell_frame_all" table:number-rows-spanned="1" table:number-columns-spanned="1">
                      <text:p text:style-name="table_al">€ 123,4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Het tarief bedraagt voor het inschakelen van een tolk of vertaler voor elke tolkvraag</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beschikking op aanvraag op grond van de Algemene Plaatselijke Verordening Pijnacker-Nootdorp 2017 (gmb-2017-113671), voor zover daarvoor niet elders in deze tabel of in een andere wettelijke regeling een tarief is opgenomen</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2.1.1 Definities </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bouwkosten: de aannemingssom exclusief omzetbelasting, bedoeld in hoofdstuk 1, eerste lid, van de Uniforme Administratieve Voorwaarden voor de uitvoering van werken en van technische installatiewerken 2012(UAV 2012, Stcrt. 2012, 1567), voor het uit te voeren werk, of voor zover deze ontbreekt een gespecificeerde raming van de bouwkost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wijziging van een besluit als bedoeld in de artikelen 2.1.2.3, 2.1.2.4 en 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een besluit in het kader van de Omgevingswet, anders dan bedoeld in de artikelen 2.1.2.3 tot en met 2.1.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2 Voorfase </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initiatieve tafel:</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omgevingstafel (planbegeleidingstafel):</text:p>
                    </table:table-cell>
                    <table:table-cell table:style-name="cell_frame_all" table:number-rows-spanned="1" table:number-columns-spanned="1">
                      <text:p text:style-name="table_al"> € 418,70 </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15.000,00 bedragen 0,66% van de bouwkosten met een minimum van € 16,98:</text:p>
                    </table:table-cell>
                    <table:table-cell table:style-name="cell_frame_all" table:number-rows-spanned="1" table:number-columns-spanned="1">
                      <text:p text:style-name="table_al">0,66%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15.000,00 tot € 50.000,00 is het tarief 0,65% met een minimum van € 99,30 </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50.000,00 tot € 200.000,00 is het tarief 0,63% met een minimum van € 322,8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200.000,00 tot € 500.000,00 is het tarief 0,62% met een minimum van € 1.260,3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500.000,00 tot € 1.000.000,00 is het tarief 0,60% met een minimum van € 3.075,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bouwkosten € 1.000.000,00 tot € 2.500.000,00 is het tarief 0,57% met een minimum van € 6.000,3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bouwkosten € 2.500.000,00 en meer is het tarief 0,53% met een minimum van € 14.250,30</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bouwkosten minder dan € 15.000,00 is het tarief 1,54% met een minimum van € 39,62</text:p>
                    </table:table-cell>
                    <table:table-cell table:style-name="cell_frame_all" table:number-rows-spanned="1" table:number-columns-spanned="1">
                      <text:p text:style-name="table_al">1,54%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bouwkosten € 15.000,00 tot € 50.000,00 bedragen, is het tarief 1,51% met een minimum van € 231,70</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de bouwkosten € 50.000,00 tot € 200.000,00 bedragen, is het tarief 1,47% met een minimum van € 753,20</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de bouwkosten € 200.000,00 tot € 500.000,00 bedragen, is het tarief 1,44% met een minimum van € 2.940,7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bouwkosten € 500.000,00 tot € 1.000.000,00 bedragen, is het tarief 1,40% met een minimum van € 7.175,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bouwkosten € 1.000.000,00 tot € 2.500.000,00 bedragen, is het tarief 1,33% met een minimum van € 14.000,7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de bouwkosten € 2.5000.000,00 of meer bedragen, is het tarief 1,23% met een minimum van € 33.250,70</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5 Milieubelastende activiteiten </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Overige milieubelastende activiteiten (afdelingen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trekking heeft op één meer milieubelastende activiteiten, als bedoeld in artikel 5.1, tweede lid of aanhef en onder b, van de Omgevingswe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3">
                      <text:p text:style-name="table_al">
                        <text:span text:style-name="nadrukvet">Paragraaf 2.6 Lozingsactiviteiten </text:span>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3">
                      <text:p text:style-name="table_al">
                        <text:span text:style-name="nadrukvet">Paragraaf 2.7 Aanlegactiviteiten</text:span>
                      </text:p>
                    </table:table-cell>
                  </table:table-row>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8 Overige activiteiten</text:span>
                      </text:p>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Pijnacker-Nootdorp 2017 (gmb-2017-11367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 106,10 </text:p>
                    </table:table-cell>
                  </table:table-row>
                  <table:table-row table:style-name="row">
                    <table:table-cell table:style-name="cell_frame_all" table:number-rows-spanned="1" table:number-columns-spanned="3">
                      <text:p text:style-name="table_al">
                        <text:span text:style-name="nadrukvet">Paragraaf 2.9 Maatwerkvoorschriften </text:span>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Het tarief bedraagt per maatwerkvoorschrift, 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2</text:p>
                    </table:table-cell>
                    <table:table-cell table:style-name="cell_frame_all" table:number-rows-spanned="1" table:number-columns-spanned="1">
                      <text:p text:style-name="table_al">bouwactiviteiten die het bouwen van nieuwe bouwwerken betreffen als bedoeld in artikel 4.1 van het Besluit bouwwerken leefomgeving per;</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1.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 andere gevallen dan bedoeld in de onderdelen 2.9.1.1.1 to t en met 2.9.1.1.4,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9.2.3</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2.9.2.4</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9.2.5</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3">
                      <text:p text:style-name="table_al">
                        <text:span text:style-name="nadrukvet">Paragraaf 2.10 Gelijkwaardigheid </text:span>
                      </text:p>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 2.240,00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1 Overige tarieven </text:span>
                      </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De in artikel 2.12.4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3.140,10 </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123,90 </text:p>
                    </table:table-cell>
                  </table:table-row>
                  <table:table-row table:style-name="row">
                    <table:table-cell table:style-name="cell_frame_all" table:number-rows-spanned="1" table:number-columns-spanned="3">
                      <text:p text:style-name="table_al">
                        <text:span text:style-name="nadrukvet">Paragraaf 2.12 Modaliteiten </text:span>
                      </text:p>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 246,20 </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 3.693,90 </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2</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275,00 </text:p>
                    </table:table-cell>
                  </table:table-row>
                  <table:table-row table:style-name="row">
                    <table:table-cell table:style-name="cell_frame_all" table:number-rows-spanned="1" table:number-columns-spanned="1">
                      <text:p text:style-name="table_al">2.12.3.3</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2.12.3.4</text:p>
                    </table:table-cell>
                    <table:table-cell table:style-name="cell_frame_all" table:number-rows-spanned="1" table:number-columns-spanned="1">
                      <text:p text:style-name="table_al">als sprake is van andere activiteiten dan bedoeld in de onderdelen 2.12.3.2 en 2.12.3.3:</text:p>
                    </table:table-cell>
                    <table:table-cell table:style-name="cell_frame_all" table:number-rows-spanned="1" table:number-columns-spanned="1">
                      <text:p text:style-name="table_al"> € 738,60 </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2.12.4.3</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3.360,00 </text:p>
                    </table:table-cell>
                  </table:table-row>
                  <table:table-row table:style-name="row">
                    <table:table-cell table:style-name="cell_frame_all" table:number-rows-spanned="1" table:number-columns-spanned="1">
                      <text:p text:style-name="table_al">2.12.4.4</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333,60 </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2</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246,25 </text:p>
                    </table:table-cell>
                  </table:table-row>
                  <table:table-row table:style-name="row">
                    <table:table-cell table:style-name="cell_frame_all" table:number-rows-spanned="1" table:number-columns-spanned="1">
                      <text:p text:style-name="table_al">2.12.5.3</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4</text:p>
                    </table:table-cell>
                    <table:table-cell table:style-name="cell_frame_all" table:number-rows-spanned="1" table:number-columns-spanned="1">
                      <text:p text:style-name="table_al">indien de bouwkosten lager zijn dan € 25.000,00:</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12.5.5</text:p>
                    </table:table-cell>
                    <table:table-cell table:style-name="cell_frame_all" table:number-rows-spanned="1" table:number-columns-spanned="1">
                      <text:p text:style-name="table_al">indien de bouwkosten € 25.000,00 of hoger zijn, maar lager dan € 1.250.000,00: 0,20 % van de bouwkosten, afgerond op 5,00 naar bov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12.5.6</text:p>
                    </table:table-cell>
                    <table:table-cell table:style-name="cell_frame_all" table:number-rows-spanned="1" table:number-columns-spanned="1">
                      <text:p text:style-name="table_al">indien de bouwkosten € 1.250.000,00 of hoger zijn:</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12.5.7</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8</text:p>
                    </table:table-cell>
                    <table:table-cell table:style-name="cell_frame_all" table:number-rows-spanned="1" table:number-columns-spanned="1">
                      <text:p text:style-name="table_al">voor een advies in andere gevallen dan bedoeld in de onderdelen 2.12.5.2 tot en met 2.12.5.7: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9</text:p>
                    </table:table-cell>
                    <table:table-cell table:style-name="cell_frame_all" table:number-rows-spanned="1" table:number-columns-spanned="1">
                      <text:p text:style-name="table_al">Als een begroting als bedoeld in onderdeel 2.12.5.7 of 2.12.5.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0</text:p>
                    </table:table-cell>
                    <table:table-cell table:style-name="cell_frame_all" table:number-rows-spanned="1" table:number-columns-spanned="1">
                      <text:p text:style-name="table_al">De verhoging bedoeld in 2.12.5.7 of 2.12.5.8 wordt berekend naar een bedrag van € 68,90 per mensuur, tot een maximum van € 1.13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Indien de werkelijke, in 2.12.5.7 of 2.12.5.8 bedoelde extra kosten minder bedragen dan het aan de hand van de begroting geraamde bedrag, wordt ten bedrage van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3</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2.13 Vermindering </text:span>
                      </text:p>
                    </table:table-cell>
                  </table:table-row>
                  <table:table-row table:style-name="row">
                    <table:table-cell table:style-name="cell_frame_all" table:number-rows-spanned="1" table:number-columns-spanned="1">
                      <text:p text:style-name="table_al">
                        <text:span text:style-name="nadrukvet">2.13.1</text:span>
                      </text:p>
                    </table:table-cell>
                    <table:table-cell table:style-name="cell_frame_all" table:number-rows-spanned="1" table:number-columns-spanned="1">
                      <text:p text:style-name="table_al">
                        <text:span text:style-name="nadrukvet">Vermindering na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tafel als bedoeld in artikel 2.2, aanhef en onderdeel a, en zoals nader omschreven in artikel 2.1.1, lid c,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de aanvraag binnen 26 weken nadat op de omgevingstafel is beslist wordt ingediend: 100% van de voor de omgevingstafel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indien de aanvraag binnen 52 weken nadat op de omgevingstafel is beslist wordt ingediend: 50% van de voor de omgevingstafel geheven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1</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text:p>
                    </table:table-cell>
                    <table:table-cell table:style-name="cell_frame_all" table:number-rows-spanned="1" table:number-columns-spanned="1">
                      <text:p text:style-name="table_al"> in overeenstemming met de uitkomsten van het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6</text:span>
                      </text:p>
                    </table:table-cell>
                    <table:table-cell table:style-name="cell_frame_all" table:number-rows-spanned="1" table:number-columns-spanned="1">
                      <text:p text:style-name="table_al">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7</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7.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vermindering van een deel van de leges.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13.7.2</text:p>
                    </table:table-cell>
                    <table:table-cell table:style-name="cell_frame_all" table:number-rows-spanned="1" table:number-columns-spanned="1">
                      <text:p text:style-name="table_al">Als na toepassing van artikel 4:5 van de Algemene wet bestuursrecht een aanvraag buiten behandeling wordt gelaten, bestaat aanspraak op vermindering. De vermindering bedraagt 85% 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2.13.8</text:span>
                      </text:p>
                    </table:table-cell>
                    <table:table-cell table:style-name="cell_frame_all" table:number-rows-spanned="1" table:number-columns-spanned="1">
                      <text:p text:style-name="table_al">
                        <text:span text:style-name="nadrukvet">Vermindering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is de 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2</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3.8.3</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3.8.4</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Paragraaf 2.14 Teruggaaf </text:span>
                      </text:p>
                    </table:table-cell>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4.2</text:p>
                    </table:table-cell>
                    <table:table-cell table:style-name="cell_frame_all" table:number-rows-spanned="1" table:number-columns-spanned="1">
                      <text:p text:style-name="table_al">bij gehele of gedeeltelijke intrekking binnen zes weken na de indiening van de aanvraag: 75% van de voor de activiteit waarvoor de aanvraag is ingetrokken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14.4.3</text:p>
                    </table:table-cell>
                    <table:table-cell table:style-name="cell_frame_all" table:number-rows-spanned="1" table:number-columns-spanned="1">
                      <text:p text:style-name="table_al">bij gehele of gedeeltelijke intrekking op een tijdstip vanaf zes weken tot achttien weken na de indiening van de aanvraag 50% van de voor de activiteit waarvoor de aanvraag is ingetrokken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14.4.4</text:p>
                    </table:table-cell>
                    <table:table-cell table:style-name="cell_frame_all" table:number-rows-spanned="1" table:number-columns-spanned="1">
                      <text:p text:style-name="table_al">bij gehele of gedeeltelijke intrekking op een tijdstip vanaf achttien weken na de indiening van de aanvraag: 25% van de voor de activiteit waarvoor de aanvraag is ingetrokken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Gereserve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15% van de voor de activiteit waarvoor de omgevingsvergunning is geweigerd verschuldigde lege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Onder een weigering bedoeld in onderdeel 2.14.6.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7.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8.1</text:p>
                    </table:table-cell>
                    <table:table-cell table:style-name="cell_frame_all" table:number-rows-spanned="1" table:number-columns-spanned="1">
                      <text:p text:style-name="table_al">Een bedrag minder dan € 106,1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2-6-2-12" text:style-name="table">
                <text:p text:style-name="table_top"/>
                <table:table table:style-name="tgroup">
                  <table:table-column table:style-name="id1-3-2-2-6-2-12-1-1"/>
                  <table:table-column table:style-name="id1-3-2-2-6-2-12-1-2"/>
                  <table:table-column table:style-name="id1-3-2-2-6-2-1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 (BWBR0002458)</text:p>
                    </table:table-cell>
                    <table:table-cell table:style-name="cell_frame_all" table:number-rows-spanned="1" table:number-columns-spanned="1">
                      <text:p text:style-name="table_al">€ 393,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bijschrijven van een leidinggevende op het aanhangsel van een Drank en Horecavergunning als bedoeld in artikel 30a van de Alcoholwet (BWBR0002458)</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 (BWBR0002458)</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lenen van een vergunning tot het expoiteren van een openbare inrichting als bedoeld in artikel 2.28 van de Algemene Plaatselijk Verordening Pijnacker-Nootdorp 2017 (gmb-2017-113671)</text:p>
                    </table:table-cell>
                    <table:table-cell table:style-name="cell_frame_all" table:number-rows-spanned="1" table:number-columns-spanned="1">
                      <text:p text:style-name="table_al">€ 475,9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bedoeld onder 3.1.4. in één keer geheel compleet wordt ingediend, wordt het tarief verminderd me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als bedoeld in artikel 2:25 Algemene Plaatselijke Verordening Pijnacker-Nootdorp 2017 (gmb-2017-113671) (Evenementenvergunning)</text:p>
                    </table:table-cell>
                    <table:table-cell table:style-name="cell_frame_all" table:number-rows-spanned="1" table:number-columns-spanned="1">
                      <text:p text:style-name="table_al">€ 40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standplaatsvergunning als bedoeld in artikel 2.1 lid 2 van de Warenmarktverordening Pijnacker-Nootdorp 2011 (verwijzing naar marktreglement)</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standplaatsvergunning als bedoeld in artikel 5:18 van de Algemene Plaatselijke Verordening Pijnacker-Nootdorp 2017 (gmb-2017-113671) (standplaats niet op de markt of bij evenement)</text:p>
                    </table:table-cell>
                    <table:table-cell table:style-name="cell_frame_all" table:number-rows-spanned="1" table:number-columns-spanned="1">
                      <text:p text:style-name="table_al">€ 173,5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Stroom verbruik (220 Volt), per da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Krachtstroom verbruik stroom (380 Volt),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Waterverbruik, per dag of een gedeelte van de da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Waterverbruik voor Circus of Kermis, per dag of een gedeelte van de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3">
                      <text:p text:style-name="table_al">
                        <text:span text:style-name="nadrukvet">Paragraaf 3.3 Marktgeld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begripsomschrijvingen genoemd in deze Paragraaf van de verordening wordt verwezen naar de Warenmarktverordening Pijnacker-Nootdorp 2011 (CVDR1228621), het marktreglement 2020 (CVDR638560),Algemene Plaatselijke Verordening Pijnacker-Nootdorp 2017 (gmb-2017-113671) en de notitie Standplaatsenbeleid 2012 (CVDR16522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Het marktgeld wordt geheven naar het aantal vierkante meters oppervlakte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Het marktgeld, waarin zijn begrepen de energielasten tot een maximum aanwezig vermogen van 150 watt, is voor elke vierkante meter ingenomen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op de weekmarkt in Pijnacker of Noot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per 13 weken</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ij gebruik van de energievoorziening bij aanwezigheid van een vermogen meer dan 150 watt, op de weekmarkt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oor een dagplaats, per dag</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voor een vaste standplaats, per kwartaal</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3.3.3.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heffing van markt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4 Standplaatsgeld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de naam ‘standplaatsgeld’ wordt een recht geheven voor het hebben van één of meer standplaatsen buiten de markt op de, voor de openbare dienst bestemde, als standplaats aangewezen plaatsen. Het standplaatsgeld,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incidentiel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per dag of een gedeelte daarvan voor een halve plaats (max. 15 m²)</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per dag of een gedeelte daarvan voor een hele plaats (max. 30 m²)</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Seizoens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per 12 weken of een gedeelte daarvan voor een halve plaats (max. 1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per 12 weken of een gedeelte daarvan voor een hele plaats (max. 30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standplaats als bedoeld in artikel 2.4 van de Notitie standplaatsenbeleid 2012 waarin ook zijn begrepen de energielasten tot een maximum aanwezig vermogen van 150 wat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per 13 weken voor een halve plaats (max. 15 m²)</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per 13 weken voor een hele plaats (max. 30 m²)</text:p>
                    </table:table-cell>
                    <table:table-cell table:style-name="cell_frame_all" table:number-rows-spanned="1" table:number-columns-spanned="1">
                      <text:p text:style-name="table_al">€ 170,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ij gebruik van de energievoorziening bij een aanwezig vermogen van meer dan 150 watt, op een standplaats per 1.000 watt aanwezig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voor een dagplaats</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voor een seizoens- of vaste standplaats per 13 weken of een gedeelte daarvan:</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3">
                      <text:p text:style-name="table_al">
                        <text:span text:style-name="nadrukvet">Paragraaf 3.5 Prostitutiebedrijv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vergunning als bedoeld in artikel 3:4 van de Algemene Plaatselijke Verordening Pijnacker-Nootdorp 2017 (gmb-2017-113671) (seksinrichting of escortbedrijf) </text:p>
                    </table:table-cell>
                    <table:table-cell table:style-name="cell_frame_all" table:number-rows-spanned="1" table:number-columns-spanned="1">
                      <text:p text:style-name="table_al">€ 886,55</text:p>
                    </table:table-cell>
                  </table:table-row>
                  <table:table-row table:style-name="row">
                    <table:table-cell table:style-name="cell_frame_all" table:number-rows-spanned="1" table:number-columns-spanned="3">
                      <text:p text:style-name="table_al">
                        <text:span text:style-name="nadrukvet">Paragraaf 3.6 Huisvest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onttrekkingsvergunning als bedoeld in artikel 5:1 onder a en b van de Huisvestigingsverordening gemeente Pijnacker-Nootdorp 2019 (gmb-2019-159983)</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krijgen en onttrekkingsvergunning als bedoeld in artikel 5:1 onder c en d van de Huisvestigingsverordening gemeente Pijnacker-Nootdorp 2019 (gmb-2019-159983)</text:p>
                    </table:table-cell>
                    <table:table-cell table:style-name="cell_frame_all" table:number-rows-spanned="1" table:number-columns-spanned="1">
                      <text:p text:style-name="table_al">€ 1.629,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krijgen van een splitsingsvergunning als bedoeld in artikel 5:8 van de huisvestingsverordening gemeente Pijnacker-Nootdorp 2019 (gmb-2019-15998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vergunning tegelijk wordt aangevraagd met een omgevingsvergunning als bedoeld in Titel 2, hoofdstuk 3 onder 2.3.1 (bouwactiviteiten) van deze verordening : Nih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vergunning een splitsing betreft van een gemengd object in één woning en één bedrijfsruimte</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de vergunning een splitsing betreft waarbij het splitsingsplan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1</text:p>
                    </table:table-cell>
                    <table:table-cell table:style-name="cell_frame_all" table:number-rows-spanned="1" table:number-columns-spanned="1">
                      <text:p text:style-name="table_al">2 tot 12 woningen</text:p>
                    </table:table-cell>
                    <table:table-cell table:style-name="cell_frame_all" table:number-rows-spanned="1" table:number-columns-spanned="1">
                      <text:p text:style-name="table_al">€ 869,25</text:p>
                    </table:table-cell>
                  </table:table-row>
                  <table:table-row table:style-name="row">
                    <table:table-cell table:style-name="cell_frame_all" table:number-rows-spanned="1" table:number-columns-spanned="1">
                      <text:p text:style-name="table_al">3.6.6.2</text:p>
                    </table:table-cell>
                    <table:table-cell table:style-name="cell_frame_all" table:number-rows-spanned="1" table:number-columns-spanned="1">
                      <text:p text:style-name="table_al">12 tot 25 woningen</text:p>
                    </table:table-cell>
                    <table:table-cell table:style-name="cell_frame_all" table:number-rows-spanned="1" table:number-columns-spanned="1">
                      <text:p text:style-name="table_al">€ 8.149,00</text:p>
                    </table:table-cell>
                  </table:table-row>
                  <table:table-row table:style-name="row">
                    <table:table-cell table:style-name="cell_frame_all" table:number-rows-spanned="1" table:number-columns-spanned="1">
                      <text:p text:style-name="table_al">3.6.6.3</text:p>
                    </table:table-cell>
                    <table:table-cell table:style-name="cell_frame_all" table:number-rows-spanned="1" table:number-columns-spanned="1">
                      <text:p text:style-name="table_al">25 of meer woningen</text:p>
                    </table:table-cell>
                    <table:table-cell table:style-name="cell_frame_all" table:number-rows-spanned="1" table:number-columns-spanned="1">
                      <text:p text:style-name="table_al">€ 16.298,05</text:p>
                    </table:table-cell>
                  </table:table-row>
                  <table:table-row table:style-name="row">
                    <table:table-cell table:style-name="cell_frame_all" table:number-rows-spanned="1" table:number-columns-spanned="3">
                      <text:p text:style-name="table_al">
                        <text:span text:style-name="nadrukvet">Paragraaf 3.7 Overige vergunningen, ontheffingen of andere beschikkingen</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9,10</text:p>
                    </table:table-cell>
                  </table:table-row>
                </table:table>
                <text:p text:style-name="table_bottom"/>
              </text:section>
              <text:p text:style-name="al"/>
              <text:p text:style-name="al">
              <text:span text:style-name="nadrukvet">II.</text:span>
              <text:span text:style-name="nadrukvet">Overgangsrecht</text:span>
            </text:p>
              <text:p text:style-name="al">De ‘tarieventabel gemeentelijke belastingen en heffingen 2023 van 22 december 2022, wordt ingetrokken met ingang van de in artikel III, tweede lid, genoemde datum van ingang van de heffing. De ‘tarieventabel gemeentelijke belastingen en heffingen 2023’ blijft van toepassing op de belastbare feiten die zich voor die datum hebben voorgedaan. </text:p>
              <text:p text:style-name="al"/>
              <text:p text:style-name="al">
              <text:span text:style-name="nadrukvet">III.</text:span>
              <text:span text:style-name="nadrukvet">Inwerkingtreding</text:span>
            </text:p>
              <text:list text:style-name="id1-3-2-2-6-2-18">
                <text:list-item text:style-override="id1-3-2-2-6-2-18-1">
                  <text:number>1.</text:number>
                  <text:p text:style-name="al">Deze tarieventabel treedt in werking met ingang van de eerste dag na die van de bekendmaking.</text:p>
                </text:list-item>
                <text:list-item text:style-override="id1-3-2-2-6-2-18-2">
                  <text:number>2.</text:number>
                  <text:p text:style-name="al">De datum van ingang van de heffing is 1 januari 2024. </text:p>
                </text:list-item>
              </text:list>
              <text:p text:style-name="al">
              <text:span text:style-name="nadrukvet">IV.</text:span>
              <text:span text:style-name="nadrukvet">Citeertitel</text:span>
            </text:p>
              <text:p text:style-name="al">Deze tarieventabel wordt aangehaald als ‘Tarieventabel gemeentelijke belastingen en heffingen 2024’</text:p>
            </text:section>
            <text:p text:style-name="hoofdstuk_bottom"/>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section>
          <text:section text:name="ondertekening_id1-3-2-3-2">
            <text:p><text:span text:style-name="functie"/></text:p>
            <text:p><text:span text:style-name="functie">Arjen van der Lugt</text:span></text:p>
            <text:p><text:span text:style-name="functie">griffier </text:span></text:p>
            <text:p><text:span text:style-name="functie"/></text:p>
          </text:section>
          <text:section text:name="ondertekening_id1-3-2-3-3">
            <text:p><text:span text:style-name="functie"/></text:p>
            <text:p><text:span text:style-name="functie">Bjorn Lugthar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317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7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source">Verordening onroerende-zaak belastingen 2021]|[https://lokaleregelgeving.overheid.nl/CVDR647976/1</meta:user-defined>
    <meta:user-defined meta:name="DC.source">artikel 15.33 van de Wet milieubeheer]|[1.0:c:BWBR0003245&amp;artikel=15.33&amp;g=2023-12-06</meta:user-defined>
    <meta:user-defined meta:name="DC.source">Verordening riool en waterzorgheffing 2022]|[https://lokaleregelgeving.overheid.nl/CVDR665459/3</meta:user-defined>
    <meta:user-defined meta:name="DC.source">artikel 228a van de Gemeentewet]|[1.0:c:BWBR0005416&amp;artikel=228a&amp;g=2023-04-01</meta:user-defined>
    <meta:user-defined meta:name="DC.source">artikel 224 van de Gemeentewet]|[1.0:c:BWBR0005416&amp;artikel=224&amp;g=2023-04-01</meta:user-defined>
    <meta:user-defined meta:name="DC.source">Verordening toeristenbelasting 2020]|[https://lokaleregelgeving.overheid.nl/CVDR630562/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Tarieventabel gemeentelijke belastingen en heffingen 2024</meta:user-defined>
    <dc:language>nl</dc:language>
    <meta:user-defined meta:name="OVERHEIDop.locatietype/OVERHEIDop.gebiedsmarkering">Gemeente</meta:user-defined>
    <meta:user-defined meta:name="DC.title">Tarieventabel gemeentelijke belastingen en heffingen 2024</meta:user-defined>
    <meta:user-defined meta:name="DCTERMS.W3CDTF/DCTERMS.available">2023-12-19</meta:user-defined>
    <meta:user-defined meta:name="DCTERMS.W3CDTF/OVERHEIDop.jaargang">2023</meta:user-defined>
    <meta:user-defined meta:name="OVERHEIDop.publicationIssue">543170</meta:user-defined>
    <meta:user-defined meta:name="OVERHEIDop.betreftRegeling">CVDR707784_1</meta:user-defined>
    <meta:user-defined meta:name="xs:date/OVERHEIDop.startdatum">2023-12-20</meta:user-defined>
    <meta:user-defined meta:name="OVERHEIDop.GmbID/DC.identifier">gmb-2023-543170</meta:user-defined>
    <meta:user-defined meta:name="OVERHEIDop.versieInformatie"/>
  </office:meta>
</office:document-meta>
</file>