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osteinderlaan naast nr. 60 (nr. 58) in Hillegom, het bouwen van een woning, verplaatsen van een inrit en het kappen van bomen. Kenmerk Z2023-000011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, verplaatsen van een inrit en het kappen van bomen.</text:p>
            <text:p text:style-name="common-al"/>
            <text:p text:style-name="common-al">
            <text:span text:style-name="nadrukcur">Datum ontvangst:</text:span>13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4316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16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16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Z2023-00001148</meta:user-defined>
    <dc:language>nl</dc:language>
    <meta:user-defined meta:name="OVERHEIDop.locatietype/OVERHEIDop.gebiedsmarkering">Punt</meta:user-defined>
    <meta:user-defined meta:name="DC.title">Nieuwe aanvraag omgevingsvergunning, Oosteinderlaan naast nr. 60 (nr. 58) in Hillegom, het bouwen van een woning, verplaatsen van een inrit en het kappen van bomen. Kenmerk Z2023-00001148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3167</meta:user-defined>
    <meta:user-defined meta:name="OVERHEIDop.GmbID/DC.identifier">gmb-2023-543167</meta:user-defined>
    <meta:user-defined meta:name="OVERHEIDop.versieInformatie"/>
  </office:meta>
</office:document-meta>
</file>