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ector Cremersstraat 21 t/m 29 (ONEVEN), Smakt - B2023-0000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21 t/m 29 (ONEVEN), Smakt </text:span>- Omgevingsvergunning - het bouwen van 5 woningen - zaaknummer Z2023-0000082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5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315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15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5</meta:user-defined>
    <meta:user-defined meta:name="DCTERMS.abstract">Betreft: Beschikking op aanvraag Omgevingsvergunning - Rector Cremersstraat 21 t/m 29 (ONEVEN), Smakt</meta:user-defined>
    <dc:language>nl</dc:language>
    <meta:user-defined meta:name="OVERHEIDop.locatietype/OVERHEIDop.gebiedsmarkering">Punt</meta:user-defined>
    <meta:user-defined meta:name="DC.title">Besluit - regulier - Omgevingsvergunning - Toegekend - Rector Cremersstraat 21 t/m 29 (ONEVEN), Smakt - B2023-0000047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3152</meta:user-defined>
    <meta:user-defined meta:name="OVERHEIDop.GmbID/DC.identifier">gmb-2023-543152</meta:user-defined>
    <meta:user-defined meta:name="OVERHEIDop.versieInformatie"/>
  </office:meta>
</office:document-meta>
</file>