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het asbest dakbeschot, St.Isidorusstraat 2, 7039CX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is een melding ontvangen waarvoor geen vergunningsplicht geldt voor de locatie St.Isidorusstraat 2, 7039CX Stokkum. De melding is geregistreerd onder zaaknummer Z2023-0000011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3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.Isidorusstraat 2, 7039CX Stokkum</meta:user-defined>
    <dc:language>nl</dc:language>
    <meta:user-defined meta:name="OVERHEIDop.locatietype/OVERHEIDop.gebiedsmarkering">Punt</meta:user-defined>
    <meta:user-defined meta:name="DC.title">Melding het saneren van het asbest dakbeschot, St.Isidorusstraat 2, 7039CX Stokk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15</meta:user-defined>
    <meta:user-defined meta:name="OVERHEIDop.GmbID/DC.identifier">gmb-2023-54315</meta:user-defined>
    <meta:user-defined meta:name="OVERHEIDop.versieInformatie"/>
  </office:meta>
</office:document-meta>
</file>