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schuur in strijd met de regels R.O. aan de Maasdijk 144 in Aalst. Zaaknummer: ODR23154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8-12-2023. De aanvraag omgevingsvergunning heeft betrekking op het bouwen van een schuur in strijd met de regels R.O. op het adres Maasdijk 144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4313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13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13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5468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schuur in strijd met de regels R.O. aan de Maasdijk 144 in Aalst. Zaaknummer: ODR2315468.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3134</meta:user-defined>
    <meta:user-defined meta:name="OVERHEIDop.GmbID/DC.identifier">gmb-2023-543134</meta:user-defined>
    <meta:user-defined meta:name="OVERHEIDop.versieInformatie"/>
  </office:meta>
</office:document-meta>
</file>