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HAMELSPOELWEG 6 HERPE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4 december 2023 het bestemmingsplan ‘Hamelspoelweg 6 Herpen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Hamelspoelweg 6 Herpen - 2023’ over?</text:span>
          </text:p>
            <text:p text:style-name="common-al">Het bestemmingsplan ‘Hamelspoelweg 6 Herpen - 2023' gaat over het oprichten van een verblijfsrecreatieve voorziening (minicamping) met circa 15 staanplaatsen voor campers in combinatie met een voorzieningengebouw met onder andere 3 Bed &amp; Breakfast-kamers bij het agrarische bedrijf op het perceel Hamelspoelweg 6 in Herpen. Deze recreatieve nevenactiviteit zal plaatsvinden op het gedeelte van het perceel dat ten zuiden van de Hamelspoelweg ligt. </text:p>
            <text:p text:style-name="common-al">
            <text:span text:style-name="nadrukvet">U kunt het bestemmingsplan en de overige stukken bekijken</text:span>
          </text:p>
            <text:p text:style-name="common-al">U kunt vanaf donderdag 21 december 2023 tot en met donderdag 1 februari 2024 de volgende stukken bekijken:</text:p>
            <text:list text:style-name="id1-3-2-1-1-8">
              <text:list-item text:style-override="id1-3-2-1-1-8-1">
                <text:number>1.</text:number>
                <text:p text:style-name="al">het besluit van de gemeenteraad over het bestemmingsplan</text:p>
              </text:list-item>
              <text:list-item text:style-override="id1-3-2-1-1-8-2">
                <text:number>2.</text:number>
                <text:p text:style-name="al">het bestemmingsplan</text:p>
              </text:list-item>
              <text:list-item text:style-override="id1-3-2-1-1-8-3">
                <text:number>3.</text:number>
                <text:p text:style-name="al">andere stukken over het 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 </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hamelsplweg6hrp-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2 december 2023 tot en met donderdag 1 februari 2024. </text:p>
            <text:p text:style-name="common-al">U kunt alleen beroep instellen als u:</text:p>
            <text:list text:style-name="id1-3-2-1-1-16">
              <text:list-item text:style-override="id1-3-2-1-1-16-1">
                <text:number>1.</text:number>
                <text:p text:style-name="al">belang hebt bij het bestemmingsplan, of </text:p>
              </text:list-item>
              <text:list-item text:style-override="id1-3-2-1-1-16-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 februar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 februari 2024. Maar het bestemmingsplan treedt nog niet in werking als er iemand vóór 2 februar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L. de Coninck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31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hamelsplweg6hrp-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AMELSPOELWEG 6 HERPEN - 2023’</meta:user-defined>
    <meta:user-defined meta:name="DCTERMS.W3CDTF/DCTERMS.available">2023-12-20</meta:user-defined>
    <meta:user-defined meta:name="DCTERMS.W3CDTF/OVERHEIDop.jaargang">2023</meta:user-defined>
    <meta:user-defined meta:name="OVERHEIDop.publicationIssue">543131</meta:user-defined>
    <meta:user-defined meta:name="OVERHEIDop.GmbID/DC.identifier">gmb-2023-543131</meta:user-defined>
    <meta:user-defined meta:name="OVERHEIDop.versieInformatie"/>
  </office:meta>
</office:document-meta>
</file>