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bouwwoning op locatie Zundert sectie K nummer 7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Zundert een aanvraag voor een omgevingsvergunning ontvangen voor Het bouwen van een nieuwbouwwoning op locatie Zundert (ZDT02) K 7449. De aanvraag is geregistreerd onder zaaknummer 0879ZV202300541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  <text:list-item text:style-override="id1-3-2-1-1-3-3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31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9ZV202300541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nieuwbouwwoning op locatie Zundert sectie K nummer 744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29</meta:user-defined>
    <meta:user-defined meta:name="OVERHEIDop.GmbID/DC.identifier">gmb-2023-543129</meta:user-defined>
    <meta:user-defined meta:name="OVERHEIDop.versieInformatie"/>
  </office:meta>
</office:document-meta>
</file>