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Gildenweg 64-68 Gorinchem”, ontwerpbesluit hogere grenswaarden en besluit vormvormvrij m.e.r-beoorde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vanaf woensdag 20 december 2023 ter inzage liggen:</text:p>
            <text:list text:style-name="id1-3-2-1-1-2">
              <text:list-item text:style-override="id1-3-2-1-1-2-1">
                <text:number>1.</text:number>
                <text:p text:style-name="al">het ontwerpbestemmingsplan “Gildenweg 64-68 Gorinchem”; </text:p>
              </text:list-item>
              <text:list-item text:style-override="id1-3-2-1-1-2-2">
                <text:number>2.</text:number>
                <text:p text:style-name="al">het ontwerpbesluit hogere grenswaarden geluid;</text:p>
              </text:list-item>
              <text:list-item text:style-override="id1-3-2-1-1-2-3">
                <text:number>3.</text:number>
                <text:p text:style-name="al">het vormvrije m.e.r.-beoordelingsbesluit. </text:p>
              </text:list-item>
            </text:list>
            <text:p text:style-name="common-al">
            <text:span text:style-name="nadrukvet">
              <text:span text:style-name="nadrukondlijn">Ontwerpbestemmingsplan “Gildenweg 64-68 Gorinchem”</text:span>
            </text:span>
          </text:p>
            <text:p text:style-name="common-al">
            <text:span text:style-name="nadrukvet">Plangebied</text:span>
          </text:p>
            <text:p text:style-name="common-al">De planlocatie – Gildenweg 64-68 – ligt in de Gildenwijk een woonwijk ten noord-westen van de binnenstad. De locatie wordt begrensd door de Gildenweg en de Vleeshouwerstraat. Aan de overzijde is de Chirurgijnstraat en ten noorden ligt de Wijnkoperstraat en het Gijsbert van Andelpark. </text:p>
            <text:p text:style-name="common-al">
            <text:span text:style-name="nadrukvet">Doelstelling bestemmingsplan </text:span>
          </text:p>
            <text:p text:style-name="common-al">Op de planlocatie is nu een garage en twee bovenwoningen aanwezig. Het is de bedoeling om de bestaande gebouwen te verwijderen en te vervangen door een gebouw, bestaande uit 33 wooneenheden. </text:p>
            <text:p text:style-name="common-al">Dit plan past niet in het geldende bestemmingsplan en daarom is het nodig om een nieuw bestemmingsplan voor het plangebied vast te stellen. </text:p>
            <text:p text:style-name="common-al">
            <text:span text:style-name="nadrukvet">Ontwerpbesluit hogere waarden geluid </text:span>
          </text:p>
            <text:p text:style-name="common-al">Namens het college van burgemeester en wethouders van Gorinchem is besloten om een ontwerpbesluit hogere waarden geluid vast te stellen voor het gebied. </text:p>
            <text:p text:style-name="common-al">Uit onderzoek is gebleken dat de geluidbelasting voor een deel van de beoogde woningen in het gebied te hoog is. Volgens de Wet geluidhinder is het mogelijk om een besluit te nemen dat voor die woningen een hogere geluidbelasting wordt toegestaan. </text:p>
            <text:p text:style-name="common-al">
            <text:span text:style-name="nadrukvet">Vormvrij m.e.r.-beoordeling </text:span>
          </text:p>
            <text:p text:style-name="common-al">Burgemeester en wethouders hebben tevens besloten dat er geen milieueffectrapport hoeft te worden opgesteld voor het realiseren van de nieuwe woningen. Uit de opgestelde aanmeldnotitie vormvrije m.e.r.-beoordeling blijkt dat het plan geen belangrijke nadelige gevolgen voor het milieu zal hebben. Het opstellen van een milieueffectrapport is daarom niet nodig. </text:p>
            <text:p text:style-name="common-al">
            <text:span text:style-name="nadrukvet">Crisis- en herstelwet</text:span>
          </text:p>
            <text:p text:style-name="common-al">Op de voorbereiding en het te nemen besluit tot vaststelling van het bestemmingsplan is de Crisis- en herstelwet van toepassing. Dit houdt in dat onder meer bijzondere procedurele bepalingen van toepassing zijn op de beroepsprocedure bij de Afdeling Bestuursrechtspraak van de Raad van State. </text:p>
            <text:p text:style-name="common-al">
            <text:span text:style-name="nadrukvet">Inzage</text:span>
          </text:p>
            <text:p text:style-name="common-al">Het ontwerpbestemmingsplan “Gildenweg 64-68 Gorinchem”, het ontwerp van het besluit tot vaststelling hogere waarden en het vormvrije m.e.r.-beoordelingsbesluit liggen met ingang van woensdag 20 december 2023 tot en met dinsdag 30 januari 2024 ter inzage. </text:p>
            <text:p text:style-name="common-al">U kunt de stukken inzien tijdens de openingsuren (maandag tot en met donderdag 8:30 uur tot 12:30 uur en vrijdag 8:30 uur tot 12:00 uur) van het stadhuis (informatiehoek), Stadhuisplein 1 in Gorinchem. </text:p>
            <text:p text:style-name="common-al">U kunt de vergunning en de bijbehorende stukken digitaal bekijken via het digitale publicatieblad op <text:a xlink:href="https://www.officielebekendmakingen.nl/" xlink:type="simple"><text:span text:style-name="nadrukondlijn">officielebekendmakingen.nl</text:span></text:a>. De documenten hangen alsZ/23/762497 of Gildenweg 64-68 aan deze publicatie (zie linker kolom).</text:p>
            <text:p text:style-name="common-al">Het ontwerpbestemmingsplan is te raadplegen op <text:a xlink:href="http://www.ruimtelijkeplannen,nl" xlink:type="simple"><text:span text:style-name="nadrukondlijn">www.ruimtelijkeplannen,nl</text:span></text:a> (identificatienummer NL.IMRO.0512.BP2023218-3001). </text:p>
            <text:p text:style-name="common-al">
            <text:span text:style-name="nadrukvet">Zienswijze ontwerpbestemmingsplan “Gildenweg 64-68 Gorichem” </text:span>
          </text:p>
            <text:p text:style-name="common-al">Binnen de genoemde termijn kan iedereen een schriftelijke of een mondelinge zienswijze indienen tegen het ontwerpbestemmingsplan “Gildenweg 64-68 Gorinchem”. </text:p>
            <text:p text:style-name="common-al">Een schriftelijke zienswijze dient gericht te worden aan de gemeenteraad van Gorinchem, Postbus 108, 4200 AC Gorinchem. De zienswijze moet de volgende informatie te bevatten: naam en adres van de indiener, datum, reden(en) van de zienswijze en het plan waarop de zienswijze betrekking heeft. </text:p>
            <text:p text:style-name="common-al">Wilt u liever mondeling een zienswijze indienen dan moet u hiervoor - binnen de termijn – een afspraak maken met mw. A. Siesling van het team Stadsontwikkeling via telefoonnummer 140183. </text:p>
            <text:p text:style-name="common-al">
            <text:span text:style-name="nadrukvet">Zienswijze ontwerpbesluit hogere waarden geluid</text:span>
          </text:p>
            <text:p text:style-name="common-al">Binnen de genoemde termijn kan een belanghebbende een schriftelijke of een mondelinge zienswijze indienen tegen het ontwerpbesluit hogere waarden geluid. </text:p>
            <text:p text:style-name="common-al">Een schriftelijke zienswijze dient gericht te worden aan burgemeester en wethouders van Gorinchem, Postbus 108, 4200 AC Gorinchem. De zienswijze moet de volgende informatie bevatten: naam en adres van de indiener, datum, reden(en) van de zienswijze en het ontwerpbesluit waarop de zienswijze betrekking heeft. </text:p>
            <text:p text:style-name="common-al">Wilt u liever mondeling een zienswijze indienen dan moet u hiervoor – binnen de termijn – een afspraak maken met mw. A. Siesling van het team Stadsontwikkeling via telefoonnummer 140183.</text:p>
            <text:p text:style-name="common-al">
            <text:span text:style-name="nadrukvet">Zienswijze vormvrije m.e.r.-beoordelingsbesluit </text:span>
          </text:p>
            <text:p text:style-name="common-al">Een vormvrije m.e.r.-beoordelingsbesluit is een voorbereidingsbesluit in de zin van artikel 6.3 van de Algemene wet bestuursrecht. Een dergelijke beslissing is niet zelfstandig vatbaar voor bezwaar en beroept, tenzij dit besluit een belanghebbende los van het voor te bereiden besluit rechtstreeks in zijn/haar belang treft. </text:p>
            <text:p text:style-name="common-al">Een belanghebbende kan zijn/haar bezwaren tegen het besluit kenbaar maken in het kader van de wettelijke procedure ten behoeve waarvan het vormenvrije m.e.r.-beoordelingsbesluit is genomen. In dit geval in het kader van de bestemmingsplanprocedure. Voor informatie verwijzen wij u naar het kopje “zienswijze ontwerpbestemmingsplan “Gildenweg 64-68 Gorinchem”. </text:p>
            <text:p text:style-name="common-al">
            <text:span text:style-name="nadrukvet">Informatie</text:span>
          </text:p>
            <text:p text:style-name="common-al">Voor inhoudelijke informatie over ontwerpbestemmingsplan, ontwerpbesluit hogere waarden geluid en/of de vormvrije m.e.r.-beoordelingsbesluit kunt u contact opnemen met mevrouw A. Siesling via het telefoonnummer 14018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orinchem, </text:span>
            <text:span text:style-name="datum">19 december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312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2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2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23218-3001</meta:user-defined>
    <meta:user-defined meta:name="OVERHEIDop.Plansoort/OVERHEIDop.plansoort">bestemmings- of omgevingsplan</meta:user-defined>
    <meta:user-defined meta:name="OVERHEIDop.referentienummer">Z/23/762497</meta:user-defined>
    <dc:language>nl</dc:language>
    <meta:user-defined meta:name="OVERHEIDop.locatietype/OVERHEIDop.gebiedsmarkering">Adres</meta:user-defined>
    <meta:user-defined meta:name="OVERHEIDop.locatietype/OVERHEIDop.gebiedsmarkering">Adres</meta:user-defined>
    <meta:user-defined meta:name="DC.title">Ontwerpbestemmingsplan “Gildenweg 64-68 Gorinchem”, ontwerpbesluit hogere grenswaarden en besluit vormvormvrij m.e.r-beoordeling</meta:user-defined>
    <meta:user-defined meta:name="OVERHEIDop.datumEindeReactietermijn">2024-01-30</meta:user-defined>
    <meta:user-defined meta:name="OVERHEIDop.TilID/OVERHEIDop.terinzageleggingOP">til-2023-23355</meta:user-defined>
    <meta:user-defined meta:name="DCTERMS.W3CDTF/DCTERMS.available">2023-12-19</meta:user-defined>
    <meta:user-defined meta:name="DCTERMS.W3CDTF/OVERHEIDop.jaargang">2023</meta:user-defined>
    <meta:user-defined meta:name="OVERHEIDop.publicationIssue">543121</meta:user-defined>
    <meta:user-defined meta:name="OVERHEIDop.GmbID/DC.identifier">gmb-2023-543121</meta:user-defined>
    <meta:user-defined meta:name="OVERHEIDop.versieInformatie"/>
  </office:meta>
</office:document-meta>
</file>