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71295, Koornbranderstraat 13 2645KZ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 Koornbranderstraat 13</text:p>
            <text:p text:style-name="common-al">OLO-nummer: 8271295</text:p>
            <text:p text:style-name="common-al">Locatie: Koornbranderstraat 13 2645KZ Delfgauw</text:p>
            <text:p text:style-name="common-al">Datum ontvangst: 15-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31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6481</meta:user-defined>
    <meta:user-defined meta:name="DCTERMS.abstract">aanbrengen dakopbouw Koornbranderstraat 13</meta:user-defined>
    <dc:language>nl</dc:language>
    <meta:user-defined meta:name="OVERHEIDop.locatietype/OVERHEIDop.gebiedsmarkering">Punt</meta:user-defined>
    <meta:user-defined meta:name="DC.title">Ingediende aanvraag omgevingsvergunning: 8271295, Koornbranderstraat 13 2645KZ Delfgauw</meta:user-defined>
    <meta:user-defined meta:name="DCTERMS.W3CDTF/DCTERMS.available">2023-12-19</meta:user-defined>
    <meta:user-defined meta:name="DCTERMS.W3CDTF/OVERHEIDop.jaargang">2023</meta:user-defined>
    <meta:user-defined meta:name="OVERHEIDop.publicationIssue">543119</meta:user-defined>
    <meta:user-defined meta:name="OVERHEIDop.GmbID/DC.identifier">gmb-2023-543119</meta:user-defined>
    <meta:user-defined meta:name="OVERHEIDop.versieInformatie"/>
  </office:meta>
</office:document-meta>
</file>