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laan 13 2024EN Haarlem, 0392-2023-0075879, Het plaatsen van noodlokalen op schoolplein voor 2 jaar, verzonden 1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1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5879</meta:user-defined>
    <meta:user-defined meta:name="DCTERMS.abstract">Het plaatsen van noodlokalen op schoolplein voor 2 jaar</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Planetenlaan 13 2024EN Haarlem, 0392-2023-0075879, Het plaatsen van noodlokalen op schoolplein voor 2 jaar, verzonden 15-12-2023</meta:user-defined>
    <meta:user-defined meta:name="DCTERMS.W3CDTF/DCTERMS.available">2023-12-19</meta:user-defined>
    <meta:user-defined meta:name="DCTERMS.W3CDTF/OVERHEIDop.jaargang">2023</meta:user-defined>
    <meta:user-defined meta:name="OVERHEIDop.publicationIssue">543115</meta:user-defined>
    <meta:user-defined meta:name="OVERHEIDop.GmbID/DC.identifier">gmb-2023-543115</meta:user-defined>
    <meta:user-defined meta:name="OVERHEIDop.versieInformatie"/>
  </office:meta>
</office:document-meta>
</file>