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luit Veiligheidscontour 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t Hogeland heeft, evenals Gedeputeerde Staten van Groningen, op grond van artikel 14 van het Besluit externe veiligheid inrichtingen (Bevi) het ontwerpbesluit voor Veiligheidscontour Oostpolder vastgesteld. Aanleiding voor dit besluit Veiligheidscontour Oostpolder is de uitbreiding van de Eemshaven met de ontwikkeling van een bedrijventerrein in de Oostpolder. De Oostpolder ligt ten zuiden van de Eemshaven. Deze contour maakt het mogelijk dat op het bedrijventerrein Oostpolder kwetsbare objecten zijn toegestaan die een functionele binding hebben met het bedrijventerrein. Binnen deze contour wordt bij vestiging van nieuwe bedrijven gestuurd op het bereiken van een optimale veiligheidssituatie. </text:p>
            <text:p text:style-name="common-al">
            <text:span text:style-name="nadrukvet">Wanneer en waar ligt het besluit ter inzage?</text:span>
          </text:p>
            <text:p text:style-name="common-al">U kunt het ontwerpbesluit inzien van 22 december 2023 tot en met 1 februari 2024. U kunt daarvoor tijdens kantooruren terecht bij de publieksbalie van het gemeentehuis in Uithuizen, Hoofdstraat West 1, 9981 AA Uithuizen. Als u de stukken wilt inzien, maak dan een afspraak via tel. 088-3458888. Digitaal is het ontwerpbesluit te raadplegen op <text:a xlink:href="https://hetdigitalediggelschip.nl/" xlink:type="simple">https://hetdigitalediggelschip.nl/</text:a>. Hier kunt u ook alle andere stukken vinden die ter inzage worden gelegd rondom de procedure van de Oostpolder, waaronder het (identieke) ontwerpbesluit Veiligheidscontour Oostpolder van de provincie Groningen (dit besluit ligt ter inzage van 21 december 2023 tot en met 31 januari 2024). </text:p>
            <text:p text:style-name="common-al">
            <text:span text:style-name="nadrukvet">Zienswijze</text:span>
          </text:p>
            <text:p text:style-name="common-al">Gedurende bovengenoemde termijn van 6 weken kan een ieder schriftelijk of mondeling een zienswijze indienen tegen het ontwerpbesluit. Schriftelijke zienswijzen tegen het ontwerpbesluit kunt u indienen bij het college van burgemeester en wethouders van Het Hogeland, Postbus 26, 9980 AA Uithuizen. Ook het indienen van een mondelinge reactie is mogelijk. Hiervoor maakt u, binnen de termijn van ter inzage legging, een afspraak met de heer B. Moes via tel. 088-3458888. Het is niet mogelijk om telefonisch uw zienswijze kenbaar te maken.</text:p>
            <text:p text:style-name="common-al">
            <text:span text:style-name="nadrukvet">Besluitvorming Gedeputeerde Staten</text:span>
          </text:p>
            <text:p text:style-name="common-al">Wij wijzen u erop dat ook Gedeputeerde Staten van de provincie Groningen, op grond van artikel 14 Bevi, een ontwerpbesluit Veiligheidscontour Oostpolder vaststelt (binnen de kaders van hun bevoegdheid). Voor de vaststelling van de veiligheidscontour zijn namelijk zowel het college van burgemeester en wethouders als Gedeputeerde Staten het bevoegd gezag. Naast het ontwerpbesluit over de veiligheidscontour liggen ook andere documenten ter inzage die te maken hebben met de ontwikkeling van bedrijventerrein Oostpolder. Dat zijn de volgende stukken:</text:p>
            <text:p text:style-name="common-al">  1. Het ontwerp Provinciaal Inpassingsplan Bedrijventerrein Oostpolder; </text:p>
            <text:p text:style-name="common-al">  2. De project-MER waarin de milieueffecten staan;</text:p>
            <text:p text:style-name="common-al">  3. Het exploitatieplan Bedrijventerrein Oostpolder;</text:p>
            <text:p text:style-name="common-al">  4. Het ontwerp beschikking Hogere waarde geluid Oostpolder Eemshaven.</text:p>
            <text:p text:style-name="common-al"> Alle stukken staan ook op de website: www.hetdigitalediggelschip.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310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0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0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Vlak</meta:user-defined>
    <meta:user-defined meta:name="DC.title">Kennisgeving terinzagelegging ontwerpbesluit Veiligheidscontour Oostpolder</meta:user-defined>
    <meta:user-defined meta:name="DCTERMS.W3CDTF/DCTERMS.available">2023-12-21</meta:user-defined>
    <meta:user-defined meta:name="DCTERMS.W3CDTF/OVERHEIDop.jaargang">2023</meta:user-defined>
    <meta:user-defined meta:name="OVERHEIDop.publicationIssue">543105</meta:user-defined>
    <meta:user-defined meta:name="OVERHEIDop.GmbID/DC.identifier">gmb-2023-543105</meta:user-defined>
    <meta:user-defined meta:name="OVERHEIDop.versieInformatie"/>
  </office:meta>
</office:document-meta>
</file>