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aatlat 6a in Limmen, het realiseren van een 2e verdieping, verzenddatum 7 november 2023 (Z23 141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30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Maatlat 6a in Limmen, het realiseren van een 2e verdieping, verzenddatum 7 november 2023 (Z23 14177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094</meta:user-defined>
    <meta:user-defined meta:name="OVERHEIDop.GmbID/DC.identifier">gmb-2023-543094</meta:user-defined>
    <meta:user-defined meta:name="OVERHEIDop.versieInformatie"/>
  </office:meta>
</office:document-meta>
</file>