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SPORTHAL TBL OSS - 2023’</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Sporthal TBL Oss - 2023’. Daarnaast kunt u reageren op het ontwerpbesluit hogere waarde voor de ten hoogste toelaatbare geluidsbelasting van de gevel vanwege de Oostwal. Hieronder staat waarover het ontwerpbestemmingsplan gaat. Tot slot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Sporthal TBL Oss - 2023’ over?</text:span>
          </text:p>
            <text:p text:style-name="common-al">Aan de Molenstraat in het centrum van Oss bevindt zich de middelbare school het Hooghuis Titus Brandsmalyceum (TBL). Het voornemen bestaat om de verblijfskwaliteit van het terrein rondom het schoolgebouw te verbeteren door de realisatie van een openbaar stadssportpark. Daarnaast wil het TBL voorzien in een nieuw kunstgrasveld en een gebouwde sportaccommodatie. Laatstgenoemden zijn enkel bedoeld voor gebruik door het TBL en zijn niet openbaar toegankelijk. De realisatie van het openbaar park en de gebouwde accommodatie passen niet binnen het geldende bestemmingsplan. Zodoende is een nieuw bestemmingsplan opgesteld.</text:p>
            <text:p text:style-name="common-al">
            <text:span text:style-name="nadrukvet">Waar gaat het ontwerpbesluit hogere waarde over?</text:span>
          </text:p>
            <text:p text:style-name="common-al">De Wet geluidhinder regelt hoeveel geluid er bij geluidgevoelige functies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Oostwal te veel geluid voor de toekomstige sporthal. Aangezien in de sporthal examens mogen worden afgenomen is sprake van een geluidgevoelige functie. Hiervoor heeft het college van burgemeester en wethouders een ontwerpbesluit hogere waarde genomen.</text:p>
            <text:p text:style-name="common-al">
            <text:span text:style-name="nadrukvet">U kunt het ontwerpbestemmingsplan en het besluit hogere waarde bekijken</text:span>
          </text:p>
            <text:p text:style-name="common-al">U kunt van donderdag 21 december 2023 tot en met woensdag 31 januari 2024 de volgende stukken bekijken:</text:p>
            <text:list text:style-name="id1-3-2-1-1-11">
              <text:list-item text:style-override="id1-3-2-1-1-11-1">
                <text:number>1.</text:number>
                <text:p text:style-name="al">het ontwerpbestemmingsplan</text:p>
              </text:list-item>
              <text:list-item text:style-override="id1-3-2-1-1-11-2">
                <text:number>2.</text:number>
                <text:p text:style-name="al">andere stukken over het ontwerpbestemmingsplan, zoals de toelichting</text:p>
              </text:list-item>
              <text:list-item text:style-override="id1-3-2-1-1-11-3">
                <text:number>3.</text:number>
                <text:p text:style-name="al">het ontwerpbesluit hogere waarde</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 vanaf 1 januari 2024 wordt u doorgelinkt naar de website https://omgevingswet.overheid.nl (onderdeel ‘Regels op de kaart’)</text:p>
              </text:list-item>
              <text:list-item text:style-override="id1-3-2-1-1-13-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sporthaltbloss-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21 december 2023 tot en met woensdag 31 januari 2024. U kunt dit schriftelijk doen of mondeling. Let op: u kunt niet per e-mail reageren.</text:p>
            <text:p text:style-name="common-al">Wilt u mondeling reageren? Maak hiervoor dan op tijd een afspraak met de heer D. de Bruijn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Sporthal TBL Oss - 2023’ gaat. Geef ook aan waarom u het wel of niet eens bent met het ontwerpbestemmingsplan.</text:p>
            <text:p text:style-name="common-al">U mag uw zienswijze op woensdag 7 februari 2024 verduidelijken bij een hoorcommissie. Dit hoeft niet. De hoorcommissie bestaat uit drie leden van de gemeenteraad. U mag geen nieuwe punten inbrengen. Wilt u uw zienswijze verduidelijken? Geef dit dan duidelijk aan in uw zienswijze. Doet u dit niet, dan stuurt de hoorcommissie u geen uitnodiging.</text:p>
            <text:p text:style-name="common-al">
            <text:span text:style-name="nadrukvet">U kunt reageren op het ontwerpbesluit hogere waarde</text:span>
          </text:p>
            <text:p text:style-name="common-al">U kunt reageren op het ontwerpbesluit hogere waarde. U moet daar dan wel een belang bij hebben. Uw reactie noemen we een zienswijze.</text:p>
            <text:p text:style-name="common-al">U kunt reageren van donderdag 21 december 2023 tot en met woensdag 31 januari 2024. U kunt dit schriftelijk doen of mondeling. Let op: u kunt niet per e-mail reageren.</text:p>
            <text:p text:style-name="common-al">Wilt u mondeling reageren? Maakt u hiervoor dan op tijd een afspraak met de heer D. de Bruijn van de afdeling Ruimtelijke ontwikkeling, via telefoo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Geef in uw brief aan dat deze over het ontwerpbesluit hogere waarde ‘voor de ten hoogste toelaatbare geluidsbelasting van de gevel vanwege de Oostwal’ gaat (plan Sporthal TBL OSS – 2023). Geef ook aan waarom u het wel of niet eens bent met het ontwerpbesluit hogere waarde.</text:p>
            <text:p text:style-name="common-al">
            <text:span text:style-name="nadrukvet">Wat gebeurt er na het ontwerpbestemmingsplan?</text:span>
          </text:p>
            <text:p text:style-name="common-al">Het gaat hier om een ontwerpbestemmingsplan. De gemeenteraad stelt naar verwachting medio 2024 het definitieve bestemmingsplan vast. De gemeenteraad neemt dan ook een besluit over eventuele zienswijzen en het besluit hogere waarde.</text:p>
            <text:p text:style-name="common-al">
            <text:span text:style-name="nadrukvet">Hebt u nog vragen?</text:span>
          </text:p>
            <text:p text:style-name="last-al">Hebt u nog vragen over deze publicatie? Bel dan met de heer D. de Bruijn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30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sporthaltbloss-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N ONTWERPBESLUIT HOGERE WAARDE ‘SPORTHAL TBL OSS - 2023’</meta:user-defined>
    <meta:user-defined meta:name="DCTERMS.W3CDTF/DCTERMS.available">2023-12-20</meta:user-defined>
    <meta:user-defined meta:name="DCTERMS.W3CDTF/OVERHEIDop.jaargang">2023</meta:user-defined>
    <meta:user-defined meta:name="OVERHEIDop.publicationIssue">543091</meta:user-defined>
    <meta:user-defined meta:name="OVERHEIDop.GmbID/DC.identifier">gmb-2023-543091</meta:user-defined>
    <meta:user-defined meta:name="OVERHEIDop.versieInformatie"/>
  </office:meta>
</office:document-meta>
</file>