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verkeersbesluit Diamantlaan 30 km per uur zone</text:p>
      <text:section text:name="regeling_id1-3-2" text:style-name="regeling">
        <text:section text:name="aanhef_id1-3-2-1" text:style-name="aanhef">
          <text:section text:name="context_id1-3-2-1-1" text:style-name="context">
            <text:p text:style-name="context.al">Situatietekeningen bladen 1, 2 en 3</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de wegen in de wijk Hoge Mors, met uitzondering van de Smaragdlaan en de zuidelijke helft van de Diamantlaan, zijn aangewezen als 30 km per uur zone of wegen;</text:p>
            <text:p text:style-name="considerans.al">het noordelijk deel van de Diamantlaan is aangewezen als 30 km per uur weg;</text:p>
            <text:p text:style-name="considerans.al">in de Mobiliteitsnota 2020-2030 de Diamantlaan is opgenomen in het verblijfsgebied;</text:p>
            <text:p text:style-name="considerans.al">de huidige inrichting van de gehele Diamantlaan, in klinkers, met haaks parkeren en plateaus op gemiddeld 75 meter van elkaar in overeenstemming is met de richtlijnen voor een erftoegangsweg in een 30 km per uur zone;</text:p>
            <text:p text:style-name="considerans.al">er acht bussen per uur via de Diamantlaan rijden, waarbij niet gehalteerd wordt;</text:p>
            <text:p text:style-name="considerans.al">op de zuidelijke helft van de Diamantlaan, nog met 50 km per uur regime, naar schatting, de nu gereden snelheid 30 km per uur gemiddeld bedraagt wordt en 15 procent ongeveer 35 km per uur of harder rijdt;</text:p>
            <text:p text:style-name="considerans.al">bij de aansluiting met de Smaragdlaan een poortconstructie middels borden en belijning wordt aangebracht om de overgang van 50 km per uur naar 30 km per uur aan te geven;</text:p>
            <text:p text:style-name="considerans.al">ter zake overleg is gevoerd met de politie Hollands Midden;</text:p>
            <text:p text:style-name="considerans.al">de politie negatief heeft geadviseerd omdat de weg breder is dan de richtlijn ideale rijbaanbreedte 30 km/uur en omdat er lijnbussen rijden;</text:p>
            <text:p text:style-name="considerans.al">het CROW, de instantie die deze richtlijnen uitwerkt, tevens richtlijnen heeft opgesteld voor 30 km/uur-wegen met lijnbussen;</text:p>
            <text:p text:style-name="considerans.al">de wegbreedte een halve meter breder is dan het CROW minimaal voorschrijft maar wel volgens de wens van de busmaatschappij is;</text:p>
            <text:p text:style-name="considerans.al"> gezien het plaatsen van de borden zone 30 km per uur, de hierboven genoemde wegkenmerken en de realisatie van de poortconstructie de verwachting is dat de gereden snelheid dan past bij dit snelheidsregime dit advies niet is overgenomen;</text:p>
            <text:p text:style-name="considerans.al">de onder ‘besluiten’ genoemde borden zijn vastgesteld in bijlage 1 van het RVV 1990;</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Diamantlaan aan te wijzen als 30 km per uur zone middels</text:p>
              </text:list-item>
            </text:list>
            <text:list text:style-name="id1-3-2-2-1-3">
              <text:list-item text:style-override="id1-3-2-2-1-3-1">
                <text:number/>
                <text:p text:style-name="al">het verwijderen van de borden model A130 en borden A230 van bijlage 1 van het RVV 1990 in de Diamantlaan,</text:p>
              </text:list-item>
              <text:list-item text:style-override="id1-3-2-2-1-3-2">
                <text:number/>
                <text:p text:style-name="al">het verwijderen van de borden model A130zb en A230zb van bijlage 1 van het RVV 1990 in de Robijnstraat nabij de Diamantlaan,</text:p>
              </text:list-item>
              <text:list-item text:style-override="id1-3-2-2-1-3-3">
                <text:number/>
                <text:p text:style-name="al">- het plaatsen het bord model A130zb van bijlage 1 van het RVV 1990 ter aanduiding van het begin van een 30 km zone in de Diamantlaan ter hoogte van de Smaragdlaan,</text:p>
              </text:list-item>
              <text:list-item text:style-override="id1-3-2-2-1-3-4">
                <text:number/>
                <text:p text:style-name="al">het plaatsen het bord model A230zb van bijlage 1 van het RVV 1990 ter aanduiding van het begin van een 30 km zone in de Diamantlaan ter hoogte van de Smaragdlaan,</text:p>
              </text:list-item>
            </text:list>
            <text:list text:style-name="id1-3-2-2-1-4">
              <text:list-item text:style-override="id1-3-2-2-1-4-1">
                <text:number/>
                <text:p text:style-name="al">het plaatsen het bord model A130zb van bijlage 1 van het RVV 1990 ter aanduiding van het begin van een 30 km zone in de Diamantlaan ter hoogte van de Opaalstraat,</text:p>
              </text:list-item>
              <text:list-item text:style-override="id1-3-2-2-1-4-2">
                <text:number/>
                <text:p text:style-name="al">het plaatsen het bord model A230zb van bijlage 1 van het RVV 1990 ter aanduiding van het begin van een 30 km zone in de Diamantlaan ter hoogte van de Opaalstraat;</text:p>
              </text:list-item>
            </text:list>
            <text:p text:style-name="common-al">2. de hierboven genoemde verkeersmaatregelen uit te voeren zoals aangegeven op de bij dit besluit behorende situatietekeningen bladen 1, 2 en 3.</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8 december 2023</text:span>
          </text:p>
          </text:section>
          <text:section text:name="ondertekening_id1-3-2-3-2">
            <text:p><text:span text:style-name="functie">Burgemeester en wethouders van de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Het verkeersbesluit is vanaf vrijdag 22 december 2023 te vinden in het Gemeenteblad, <text:a xlink:href="http://www.overheid.nl" xlink:type="simple">www.overheid.nl</text:a>. Een papieren versie van het verkeersbesluit ligt van 22 december 2023 tot en met 2 februari 2024 ter inzage in het Stadskantoor (adres: Bargelaan 190, Leiden).</text:p>
          <text:p text:style-name="bezwaarschrift_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Diamantlaan 30 km per uur zone’.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0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Aanwijzen Diamantlaan als 30 km per uur zone - Diaman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dc:language>nl</dc:language>
    <meta:user-defined meta:name="OVERHEIDop.locatietype/OVERHEIDop.gebiedsmarkering">Vlak</meta:user-defined>
    <meta:user-defined meta:name="DC.title">Gemeente Leiden, verkeersbesluit Diamantlaan 30 km per uur zone</meta:user-defined>
    <meta:user-defined meta:name="OVERHEIDop.datumEindeReactietermijn">2024-02-02</meta:user-defined>
    <meta:user-defined meta:name="OVERHEIDop.TilID/OVERHEIDop.terinzageleggingOP">til-2023-23358</meta:user-defined>
    <meta:user-defined meta:name="DCTERMS.W3CDTF/DCTERMS.available">2023-12-22</meta:user-defined>
    <meta:user-defined meta:name="OVERHEIDop.externeBijlage">Diamantlaan bebording blad 1|exb-2023-59804</meta:user-defined>
    <meta:user-defined meta:name="OVERHEIDop.externeBijlage">Diamantlaan bebording blad 2|exb-2023-59805</meta:user-defined>
    <meta:user-defined meta:name="OVERHEIDop.externeBijlage">Diamantlaan bebording blad 3|exb-2023-59806</meta:user-defined>
    <meta:user-defined meta:name="DCTERMS.W3CDTF/OVERHEIDop.jaargang">2023</meta:user-defined>
    <meta:user-defined meta:name="OVERHEIDop.publicationIssue">543087</meta:user-defined>
    <meta:user-defined meta:name="OVERHEIDop.GmbID/DC.identifier">gmb-2023-543087</meta:user-defined>
    <meta:user-defined meta:name="OVERHEIDop.versieInformatie"/>
  </office:meta>
</office:document-meta>
</file>