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Allard Piersonstraat 7-3, 1053 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Allard Piersonstraat 7-3 1053ZX Amsterdam</text:p>
            <text:p text:style-name="common-al">Looptijd: 15-12-2023 t/m 01-07-2028</text:p>
            <text:p text:style-name="common-al">Kenmerk gemeente: Z/23/2207615</text:p>
            <text:p text:style-name="common-al">
            <text:span text:style-name="nadrukvet">Toestemming voor een Bed &amp; Breakfast vergunning aan Allard Piersonstraat 7-3 1053ZX Amsterdam</text:span>
          </text:p>
            <text:p text:style-name="common-al">De gemeente Amsterdam verleende een Bed &amp; Breakfast vergunning. De gemeente Amsterdam geeft hiermee toestemming voor het uitbaten van een Bed &amp; Breakfast aan Allard Piersonstraat 7-3 1053ZX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20761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08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2207615</meta:user-defined>
    <meta:user-defined meta:name="DCTERMS.abstract">B&amp;B vergunning aanvragen - Allard Piersonstraat 7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Bed &amp; Breakfast vergunning Allard Piersonstraat 7-3, 1053 ZX Amster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82</meta:user-defined>
    <meta:user-defined meta:name="OVERHEIDop.GmbID/DC.identifier">gmb-2023-543082</meta:user-defined>
    <meta:user-defined meta:name="OVERHEIDop.versieInformatie"/>
  </office:meta>
</office:document-meta>
</file>