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2598) nabij Dijkgraafstraat Leidschendam realiseren van de brug aan het Romeinse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de brug aan het Romeinsepa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07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062598) nabij Dijkgraafstraat Leidschendam realiseren van de brug aan het Romeinsepa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77</meta:user-defined>
    <meta:user-defined meta:name="OVERHEIDop.GmbID/DC.identifier">gmb-2023-543077</meta:user-defined>
    <meta:user-defined meta:name="OVERHEIDop.versieInformatie"/>
  </office:meta>
</office:document-meta>
</file>