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dwarsweg 5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3 een besluit genomen op de aanvraag met zaaknummer 1742-HZ_WABO-2317437 voor het bouwen van een bijgebouw op de locatie Stationsdwarsweg 5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dec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306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6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6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tationsdwarsweg 51 in Rijssen, het bouwen van een bijgebouw</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Stationsdwarsweg 51 in Rijssen</meta:user-defined>
    <meta:user-defined meta:name="DCTERMS.W3CDTF/DCTERMS.available">2023-12-27</meta:user-defined>
    <meta:user-defined meta:name="DCTERMS.W3CDTF/OVERHEIDop.jaargang">2023</meta:user-defined>
    <meta:user-defined meta:name="OVERHEIDop.publicationIssue">543062</meta:user-defined>
    <meta:user-defined meta:name="OVERHEIDop.GmbID/DC.identifier">gmb-2023-543062</meta:user-defined>
    <meta:user-defined meta:name="OVERHEIDop.versieInformatie"/>
  </office:meta>
</office:document-meta>
</file>