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1ifc916438-3129-4709-a775-7025db635e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11-1-1">
      <style:table-column-properties style:rel-column-width="76*"/>
    </style:style>
    <style:style style:family="table-column" style:parent-style-name="colspec" style:name="id1-3-2-2-4-11-1-2">
      <style:table-column-properties style:rel-column-width="21*"/>
    </style:style>
  </office:automatic-styles>
  <office:body>
    <office:text>
      <text:p text:style-name="new_page_staatscourant"/>
      <text:p text:style-name="single-kop-titel">Besluit van de gemeenteraad en het college van burgemeester en wethouders tot wijziging van diverse regelingen in verband met inwerkingtreding van de Omgevingswet</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van 7 november 2023, zaaknummer 425115;</text:p>
            <text:p text:style-name="al">gelet op artikel 4:81 van de Algemene wet bestuursrecht en de artikelen van de 2.4, 5.1, eerste lid, aanhef en onder a, 5.8 en 5.12 van de Omgevings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 regionaal programma werklocaties berust op artikel 4:81 van de Algemene wet bestuursrecht en de artikelen 2.4, 5.1, eerste lid, aanhef en onder a, 5.8 en 5.12 van de Omgevingswet.</text:p>
          </text:section>
          <text:section text:name="artikel_id1-3-2-2-2" text:style-name="artikel">
            <text:p text:style-name="artikel_kop_titel"><text:span text:style-name="artikel_kop_label">Artikel</text:span> <text:span text:style-name="artikel_kop_nr"/> II</text:p>
            <text:p text:style-name="al">Het besluit van de raad van 19 april 2018, zaaknummer 84037, houdende regels omtrent functiewisselingswoningen (Gemeenteblad 2018, 119750) berust op artikel 4:81 van de Algemene wet bestuursrecht en op de artikelen 2.4, 5.1, eerste lid, aanhef en onder a, 5.8 en 5.12 van de Omgevingswet. Het besluit wordt mede vastgesteld door burgemeester en wethouders, voor zover het zijn eigen bevoegdheden betreft.</text:p>
          </text:section>
          <text:section text:name="artikel_id1-3-2-2-3" text:style-name="artikel">
            <text:p text:style-name="artikel_kop_titel"><text:span text:style-name="artikel_kop_label">Artikel</text:span> <text:span text:style-name="artikel_kop_nr"/> III</text:p>
            <text:p text:style-name="al">1. De Beleidsregel Wind- en Zonnewijzer Ede Beleidsregel Wind- en Zonnewijzer Ede berust op artikel 4:81 van de Algemene wet bestuursrecht en de artikelen 2.4, 5.1, eerste lid, aanhef en onder a, 5.8 en 5.12 van de Omgevingswet.</text:p>
            <text:p text:style-name="al">2. De Beleidsregel Wind- en Zonnewijzer Ede Beleidsregel Wind- en Zonnewijzer Ede wordt als volgt gewijzigd:</text:p>
            <text:p text:style-name="al"/>
            <text:p text:style-name="al">A</text:p>
            <text:p text:style-name="al">In hoofdstuk 2. Gemeentelijk beleid wind- en zonne-energie wordt “tenzij anders aangegeven in het bestemmingsplan” vervangen door “tenzij anders aangegeven in het omgevingsplan”.</text:p>
            <text:p text:style-name="al"/>
            <text:p text:style-name="al">B</text:p>
            <text:p text:style-name="al">In hoofdstuk 4. Inpassing van initiatieven wordt “het geldende bestemmingsplan ‘Parapluplan Buitengebied Ede 2020’” vervangen door “het omgevingsplan, onderdeel ‘Parapluplan Buitengebied Ede 2020’”.</text:p>
            <text:p text:style-name="al"/>
            <text:p text:style-name="al">C</text:p>
            <text:p text:style-name="al">In hoofdstuk 4. Inpassing van initiatieven wordt “het bestemmingsplan ‘Parapluplan Buitengebied Ede 2020’” vervangen door “het omgevingsplan, onderdeel ‘Parapluplan Buitengebied Ede 2020’”.</text:p>
            <text:p text:style-name="al">D</text:p>
            <text:p text:style-name="al">In hoofdstuk 5 Planvormingsproces wordt “bestemmingsplan” vervangen door “omgevingsplan”.</text:p>
            <text:p text:style-name="al"/>
            <text:p text:style-name="al">
            <text:span text:style-name="nadrukvet">Artikel </text:span>
            <text:span text:style-name="nadrukvet">IV</text:span>
          </text:p>
            <text:p text:style-name="al">1. De beleidsregel Nota parkeernormen Ede 2023 berust op artikel 4:81 van de Algemene wet bestuursrecht en de artikelen 2.4, 5.1, eerste lid, aanhef en onder a, 5.8 en 5.12 van de Omgevingswet.</text:p>
            <text:p text:style-name="al">2. De beleidsregel Nota parkeernormen Ede 2023 wordt als volgt gewijzigd:</text:p>
            <text:p text:style-name="al">A</text:p>
            <text:p text:style-name="al">In de beleidsregel wordt “bestemmingplan” vervangen door “omgevingsplan”.</text:p>
            <text:p text:style-name="al"/>
            <text:p text:style-name="al">B</text:p>
            <text:p text:style-name="al">In de beleidsregel wordt “In een aantal bestemmingsplannen wordt verwezen” vervangen door “In het omgevingsplan wordt voor een aantal locaties verwezen”.</text:p>
          </text:section>
          <text:section text:name="artikel_id1-3-2-2-4" text:style-name="artikel">
            <text:p text:style-name="artikel_kop_titel"><text:span text:style-name="artikel_kop_label">Artikel</text:span> <text:span text:style-name="artikel_kop_nr"/> V</text:p>
            <text:p text:style-name="al">1. De Nota zandwegen wordt - voor zover vastgesteld door de raad - ingetrokken.</text:p>
            <text:p text:style-name="al">2. De Nota zandwegen wordt vastgesteld als beleidsregel van het college van burgemeester en wethouders. Deze beleidsregel berust artikel 4:81 van de Algemene wet bestuursrecht en op de artikelen 5.1, eerste lid, aanhef en onder a, 5.8 en 5.12 van de Omgevingswet.</text:p>
            <text:p text:style-name="al">3. Hoofdstuk 7 van de Nota zandwegen komt als volgt te luiden:</text:p>
            <text:p text:style-name="al"/>
            <text:p text:style-name="al">
            <text:span text:style-name="nadrukvet">7. Relatie met beheer en omgevingsplanactiviteit</text:span>
          </text:p>
            <text:p text:style-name="al">
            <text:span text:style-name="nadrukvet">
              <text:span text:style-name="nadrukcur">7.1. Beheerplan</text:span>
            </text:span>
          </text:p>
            <text:p text:style-name="al">De belangrijkste beheersmaatregel is het schaven van de zandweg. Het aantal malen per jaar dat een weg geschaafd wordt is afhankelijk van de categorie.</text:p>
            <text:p text:style-name="al">Een zandweg waar woningen en/of bedrijven aan liggen, zal vaker geschaafd worden dan een zandweg die slechts dient ter ontsluiting van landbouwpercelen. ln onderstaande tabel is indicatief aangegeven wat het onderhoudsregime per categorie is. Factoren als het weer kunnen het onderhoudsregime be1nvloeden. Daarnaast zullen wegen met relatief hoge verkeersintensiteiten jaarlijks onder profiel worden gebracht.</text:p>
            <text:p text:style-name="al">Bij het onderhoud wordt zo veel mogelijk rekening gehouden met de aanwezige flora en fauna langs en op de zandwegen. Bij voorkeur worden werkzaamheden vermeden in het broedseizoen en in de periode dat beschermde diersoorten, zoals de zandhagedis eieren afzetten (half maart t/m half augustus).</text:p>
            <text:section text:name="table_id1-3-2-2-4-11" text:style-name="table">
              <text:p text:style-name="table_top"/>
              <table:table table:style-name="tgroup">
                <table:table-column table:style-name="id1-3-2-2-4-11-1-1"/>
                <table:table-column table:style-name="id1-3-2-2-4-11-1-2"/>
                <table:table-row table:style-name="row">
                  <table:table-cell table:style-name="entry" table:number-rows-spanned="1" table:number-columns-spanned="1">
                    <text:p text:style-name="table_al">
                      <text:span text:style-name="nadrukvet">Categorisering</text:span>
                    </text:p>
                  </table:table-cell>
                  <table:table-cell table:style-name="entry" table:number-rows-spanned="1" table:number-columns-spanned="1">
                    <text:p text:style-name="table_al">
                      <text:span text:style-name="nadrukvet">Onderhoudsregime</text:span>
                    </text:p>
                    <text:p text:style-name="table_al">
                      <text:span text:style-name="nadrukvet">(</text:span>
                      <text:span text:style-name="nadrukvet">indicatief</text:span>
                      <text:span text:style-name="nadrukvet"> - per jaar)</text:span>
                    </text:p>
                  </table:table-cell>
                </table:table-row>
                <table:table-row table:style-name="row">
                  <table:table-cell table:style-name="entry" table:number-rows-spanned="1" table:number-columns-spanned="1">
                    <text:p text:style-name="table_al">Zandwegen voornamelijk bedoeldom woningen te</text:p>
                    <text:p text:style-name="table_al">ontsluiten</text:p>
                  </table:table-cell>
                  <table:table-cell table:style-name="entry" table:number-rows-spanned="1" table:number-columns-spanned="1">
                    <text:p text:style-name="table_al">4 - 6 keer schaven</text:p>
                  </table:table-cell>
                </table:table-row>
                <table:table-row table:style-name="row">
                  <table:table-cell table:style-name="entry" table:number-rows-spanned="1" table:number-columns-spanned="1">
                    <text:p text:style-name="table_al">Zandwegen, voornamelijk bedoeldom bedrijven te</text:p>
                    <text:p text:style-name="table_al">ontsluiten</text:p>
                  </table:table-cell>
                  <table:table-cell table:style-name="entry" table:number-rows-spanned="1" table:number-columns-spanned="1">
                    <text:p text:style-name="table_al">4 - 5 keer schaven</text:p>
                  </table:table-cell>
                </table:table-row>
                <table:table-row table:style-name="row">
                  <table:table-cell table:style-name="entry" table:number-rows-spanned="1" table:number-columns-spanned="1">
                    <text:p text:style-name="table_al">Zandwegen voornamelijk bedoeldom recreatieve</text:p>
                    <text:p text:style-name="table_al">bestemmingen te ontsluiten</text:p>
                  </table:table-cell>
                  <table:table-cell table:style-name="entry" table:number-rows-spanned="1" table:number-columns-spanned="1">
                    <text:p text:style-name="table_al">3 - 5 keer schaven</text:p>
                  </table:table-cell>
                </table:table-row>
                <table:table-row table:style-name="row">
                  <table:table-cell table:style-name="entry" table:number-rows-spanned="1" table:number-columns-spanned="1">
                    <text:p text:style-name="table_al">Zandwegen die buitenlandbouwbestemmingen geen</text:p>
                    <text:p text:style-name="table_al">specifiek ontsluitende taak hebben</text:p>
                  </table:table-cell>
                  <table:table-cell table:style-name="entry" table:number-rows-spanned="1" table:number-columns-spanned="1">
                    <text:p text:style-name="table_al">2 keer schaven</text:p>
                  </table:table-cell>
                </table:table-row>
                <table:table-row table:style-name="row">
                  <table:table-cell table:style-name="entry" table:number-rows-spanned="1" table:number-columns-spanned="1">
                    <text:p text:style-name="table_al">Zandwegen die zijn afgesloten voor het reguliere gemotoriseerde verkeer (bestemd voorwandelaars, fietsers en/of ruiters)</text:p>
                  </table:table-cell>
                  <table:table-cell table:style-name="entry" table:number-rows-spanned="1" table:number-columns-spanned="1">
                    <text:p text:style-name="table_al">1 keer schaven</text:p>
                  </table:table-cell>
                </table:table-row>
              </table:table>
              <text:p text:style-name="table_bottom"/>
            </text:section>
            <text:p text:style-name="al">
            <draw:frame><draw:text-box><text:section text:name="plaatje_id1-3-2-2-4-12-1" text:style-name="plaatje">
              <text:p text:style-name="illustratie_id1-3-2-2-4-12-1-1"><draw:frame draw:style-name="illustratie_id1-3-2-2-4-12-1-1" text:anchor-type="paragraph" svg:width="131.2mm" svg:height="36.5mm"><draw:image xlink:href="Pictures/Picture11ifc916438-3129-4709-a775-7025db635e86.png" xlink:type="simple"/></draw:frame></text:p>
            </text:section></draw:text-box></draw:frame>
            <text:span text:style-name="nadrukvet"/>
          </text:p>
            <text:p text:style-name="al">
            <text:span text:style-name="nadrukvet">
              <text:span text:style-name="nadrukcur">7.2. Omgevingsplanactiviteit</text:span>
            </text:span>
          </text:p>
            <text:p text:style-name="al">Zandwegen liggen met name in het buitengebied/Veluwe. ln het omgevingsplan staat beschreven wanneer een omgevingssvergunning vereist is voor het verharden van een weg in deze gebieden (aanbrengen oppervlakte verharding). De Nota Zandwegen dient als toetsingskader bij vergunningaanvragen. Hiertoe wordt het schema, zoals hierboven weergegeven doorlopen. Als alle stappen doorlopen zijn en de maatregel het verharden van de zandweg is, kan de vergunning in het kader van de omgevingsplanactiviteit verleend worden. Daarnaast kan een omgevingsvergunning vereist zijn voor een Natura-2000-activiteit en flora- en fauna-activiteit. </text:p>
          </text:section>
          <text:section text:name="artikel_id1-3-2-2-5" text:style-name="artikel">
            <text:p text:style-name="artikel_kop_titel"><text:span text:style-name="artikel_kop_label">Artikel</text:span> <text:span text:style-name="artikel_kop_nr"/> VI</text:p>
            <text:p text:style-name="al">Dit besluit treedt in werking op het tijdstip dat de Omgevingswet in werking treedt.</text:p>
          </text:section>
        </text:section>
        <text:section text:name="regeling-sluiting_id1-3-2-3" text:style-name="regeling-sluiting">
          <text:section text:name="ondertekening_id1-3-2-3-1">
            <text:p><text:span text:style-name="functie">Vastgesteld in de openbare vergadering van 7 december 2023, zaaknummer 425115,</text:span></text:p>
            <text:p><text:span text:style-name="functie">De raad voornoemd,</text:span></text:p>
            <text:p><text:span text:style-name="functie"/></text:p>
            <text:p><text:span text:style-name="functie"/></text:p>
            <text:p><text:span text:style-name="functie">dr. G.H. Hagelstein</text:span></text:p>
            <text:p><text:span text:style-name="functie">de griffier, </text:span></text:p>
            <text:p><text:span text:style-name="ondertekening_naam">
            <text:span text:style-name="voornaam">mr. L.J.  </text:span>
            <text:span text:style-name="achternaam">Verhulst</text:span>
          </text:span></text:p>
            <text:p><text:span text:style-name="functie">de voorzitter.</text:span></text:p>
            <text:p><text:span text:style-name="ondertekening_naam">
            <text:span text:style-name="achternaam"/>
          </text:span></text:p>
          </text:section>
          <text:section text:name="ondertekening_id1-3-2-3-2">
            <text:p><text:span text:style-name="functie"/></text:p>
            <text:p><text:span text:style-name="functie">Vastgesteld in de vergadering van 7 november 2023, zaaknummer 425115,</text:span></text:p>
            <text:p><text:span text:style-name="functie"/></text:p>
            <text:p><text:span text:style-name="functie">Het college voornoemd,</text:span></text:p>
            <text:p><text:span text:style-name="functie"/></text:p>
            <text:p><text:span text:style-name="functie"/></text:p>
            <text:p><text:span text:style-name="functie">drs. R.F. Groen MPA </text:span></text:p>
            <text:p><text:span text:style-name="functie">de secretaris, </text:span></text:p>
            <text:p><text:span text:style-name="ondertekening_naam">
            <text:span text:style-name="voornaam">mr. L.J.  </text:span>
            <text:span text:style-name="achternaam">Verhulst</text:span>
          </text:span></text:p>
            <text:p><text:span text:style-name="functie">de burgemeester.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2-1-1" style:parent-style-name="Standard">
      <style:paragraph-properties style:line-spacing="0mm" style:text-autospace="none" ofo:line-height="0.001cm"/>
    </style:style>
    <style:style style:family="graphic" style:name="illustratie_id1-3-2-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305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5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5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391683</meta:user-defined>
    <meta:user-defined meta:name="DCTERMS.alternative">Nota parkeernormen Ede 2023</meta:user-defined>
    <dc:language>nl</dc:language>
    <meta:user-defined meta:name="OVERHEIDop.locatietype/OVERHEIDop.gebiedsmarkering">Gemeente</meta:user-defined>
    <meta:user-defined meta:name="DC.title">Beleidsregel parkeernormen gemeente Ede 2023</meta:user-defined>
    <meta:user-defined meta:name="DCTERMS.W3CDTF/DCTERMS.available">2023-12-19</meta:user-defined>
    <meta:user-defined meta:name="DCTERMS.W3CDTF/OVERHEIDop.jaargang">2023</meta:user-defined>
    <meta:user-defined meta:name="OVERHEIDop.publicationIssue">543054</meta:user-defined>
    <meta:user-defined meta:name="OVERHEIDop.betreftRegeling">CVDR695646_2</meta:user-defined>
    <meta:user-defined meta:name="xs:date/OVERHEIDop.startdatum">2024-01-01</meta:user-defined>
    <meta:user-defined meta:name="OVERHEIDop.GmbID/DC.identifier">gmb-2023-543054</meta:user-defined>
    <meta:user-defined meta:name="OVERHEIDop.versieInformatie"/>
  </office:meta>
</office:document-meta>
</file>