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Lemseloseveldweg naibj nr. 5, ingraven ondergrondse waterleiding (t.b.v. het beregenen van de agrarische gro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emseloseveldweg nabij nr. 5 in Weerselo</text:p>
            <text:p text:style-name="common-al">
            <text:span text:style-name="nadrukvet">Project:</text:span> het ingraven van een ondergrondse waterleiding (t.b.v. het beregenen van de agrarische gronden)</text:p>
            <text:p text:style-name="common-al">
            <text:span text:style-name="nadrukvet">Verzonden: </text:span>15 dec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305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5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5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D-2023-001833</meta:user-defined>
    <meta:user-defined meta:name="DCTERMS.abstract">het ingraven van een ondergrondse waterleiding (t.b.v. het beregenen van de agrarische gronden)</meta:user-defined>
    <dc:language>nl</dc:language>
    <meta:user-defined meta:name="OVERHEIDop.locatietype/OVERHEIDop.gebiedsmarkering">Punt</meta:user-defined>
    <meta:user-defined meta:name="DC.title">Gemeente Dinkelland - verleende omgevingsvergunning, Weerselo, Lemseloseveldweg naibj nr. 5, ingraven ondergrondse waterleiding (t.b.v. het beregenen van de agrarische gronden)</meta:user-defined>
    <meta:user-defined meta:name="DCTERMS.W3CDTF/DCTERMS.available">2023-12-21</meta:user-defined>
    <meta:user-defined meta:name="DCTERMS.W3CDTF/OVERHEIDop.jaargang">2023</meta:user-defined>
    <meta:user-defined meta:name="OVERHEIDop.publicationIssue">543052</meta:user-defined>
    <meta:user-defined meta:name="OVERHEIDop.GmbID/DC.identifier">gmb-2023-543052</meta:user-defined>
    <meta:user-defined meta:name="OVERHEIDop.versieInformatie"/>
  </office:meta>
</office:document-meta>
</file>