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handelen in strijd met regels ruimtelijke ordening (gebruiken van bestaande sheds voor statische opslag en het houden/fokken van honden) op Beeken 4 5563VE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e periode waarin een besluit moet worden genomen met 6 weken verlengd:</text:p>
            <text:p text:style-name="common-al">Zaaknummer: 17242112</text:p>
            <text:p text:style-name="common-al">Plaats/adres: Beeken 4 5563VE Westerhoven</text:p>
            <text:p text:style-name="common-al">Omschrijving: handelen in strijd met regels ruimtelijke ordening (gebruiken van bestaande sheds voor statische opslag en het houden/fokken van honden)</text:p>
            <text:p text:style-name="common-al">Activiteit(en): Handelen in strijd met regels RO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4304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4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4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2112</meta:user-defined>
    <meta:user-defined meta:name="DCTERMS.abstract">handelen in strijd met regels ruimtelijke ordening (gebruiken van bestaande sheds voor statische opslag en het houden/fokken van honden)</meta:user-defined>
    <dc:language>nl</dc:language>
    <meta:user-defined meta:name="OVERHEIDop.locatietype/OVERHEIDop.gebiedsmarkering">Punt</meta:user-defined>
    <meta:user-defined meta:name="DC.title">Beslissing uitgesteld op aanvraag omgevingsvergunning voor het handelen in strijd met regels ruimtelijke ordening (gebruiken van bestaande sheds voor statische opslag en het houden/fokken van honden) op Beeken 4 5563VE Westerhov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049</meta:user-defined>
    <meta:user-defined meta:name="OVERHEIDop.GmbID/DC.identifier">gmb-2023-543049</meta:user-defined>
    <meta:user-defined meta:name="OVERHEIDop.versieInformatie"/>
  </office:meta>
</office:document-meta>
</file>