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Slingerkamp 6 in Nieuwkoop -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gerkamp 6 in Nieuwkoop - zaaknummer Z2023-00002293 - aanvraag omgevingsvergunning voor het plaatsen van dakkapellen - beslistermijn is verlengd met een periode van zes weken - verzonden 15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30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3</meta:user-defined>
    <dc:language>nl</dc:language>
    <meta:user-defined meta:name="OVERHEIDop.locatietype/OVERHEIDop.gebiedsmarkering">Punt</meta:user-defined>
    <meta:user-defined meta:name="DC.title">Verlenging beslistermijn De Slingerkamp 6 in Nieuwkoop - het plaatsen van dakkapell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48</meta:user-defined>
    <meta:user-defined meta:name="OVERHEIDop.GmbID/DC.identifier">gmb-2023-543048</meta:user-defined>
    <meta:user-defined meta:name="OVERHEIDop.versieInformatie"/>
  </office:meta>
</office:document-meta>
</file>