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ing bedrijfspand , Veldstraat 82, 5991A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2 december 2023 een aanvraag omgevingsvergunning ontvangen voor uitbreiding bedrijfspand op locatie Veldstraat 82, 5991AE Baarlo. De aanvraag is geregistreerd onder zaaknummer Z2023-00001635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4304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4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4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35</meta:user-defined>
    <meta:user-defined meta:name="DCTERMS.abstract">Betreft: Aanvraag op locatie Veldstraat 82, 5991AE Baarlo</meta:user-defined>
    <dc:language>nl</dc:language>
    <meta:user-defined meta:name="OVERHEIDop.locatietype/OVERHEIDop.gebiedsmarkering">Punt</meta:user-defined>
    <meta:user-defined meta:name="DC.title">Aanvraag omgevingsvergunning voor uitbreiding bedrijfspand , Veldstraat 82, 5991AE Baarlo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044</meta:user-defined>
    <meta:user-defined meta:name="OVERHEIDop.GmbID/DC.identifier">gmb-2023-543044</meta:user-defined>
    <meta:user-defined meta:name="OVERHEIDop.versieInformatie"/>
  </office:meta>
</office:document-meta>
</file>