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zomereiken aan Eendenparkweg 35A 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35A 3 het kappen van 2 zomereiken 3852 LC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30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zomereiken aan Eendenparkweg 35A 3 te Ermelo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04</meta:user-defined>
    <meta:user-defined meta:name="OVERHEIDop.GmbID/DC.identifier">gmb-2023-54304</meta:user-defined>
    <meta:user-defined meta:name="OVERHEIDop.versieInformatie"/>
  </office:meta>
</office:document-meta>
</file>