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Noordzijdseweg 171, 3415 RC  Polsbroek, Z.015999</text:span>
          </text:p>
            <text:p text:style-name="common-al">
            
          </text:p>
            <text:p text:style-name="common-al">Burgemeester en wethouders van gemeente Lopik maken bekend dat zij een omgevingsvergunning hebben ontvangen voor het realiseren van een opslagschuur op het adres Noordzijdseweg 171 in Polsbroek. De aanvraagdatum is 12-12-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43034</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034</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034</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5999</meta:user-defined>
    <meta:user-defined meta:name="DCTERMS.abstract">Projectomschrijving: N.a.v. het ingediende vooroverleg d.d. 24-05-2023 (kenmerk Z.012893), ziet deze aanvraag in de sloop van de bestaande schuren en de realisatie van een nieuwe schuur., Toelichting: Voortraject is reeds in behandeling geweest bij mevrouw C. Hartkoorn.</meta:user-defined>
    <dc:language>nl</dc:language>
    <meta:user-defined meta:name="OVERHEIDop.locatietype/OVERHEIDop.gebiedsmarkering">Punt</meta:user-defined>
    <meta:user-defined meta:name="DC.title">Aanvraag omgevingsvergunning</meta:user-defined>
    <meta:user-defined meta:name="DCTERMS.W3CDTF/DCTERMS.available">2023-12-19</meta:user-defined>
    <meta:user-defined meta:name="DCTERMS.W3CDTF/OVERHEIDop.jaargang">2023</meta:user-defined>
    <meta:user-defined meta:name="OVERHEIDop.publicationIssue">543034</meta:user-defined>
    <meta:user-defined meta:name="OVERHEIDop.GmbID/DC.identifier">gmb-2023-543034</meta:user-defined>
    <meta:user-defined meta:name="OVERHEIDop.versieInformatie"/>
  </office:meta>
</office:document-meta>
</file>