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17 bomen  op diverse locaties in Lage Mierde (o.a. Kloosterstraat, Dorpsplein, Hoogemierdseweg, Bernardusweg, Eviestraat, Draaiboom)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5-12-2023 een omgevingsvergunning verleend. De gemeente geeft hiermee toestemming voor het kappen van 117 bomen aan op diverse locaties in Lage Mierde (o.a. Kloosterstraat, Dorpsplein, Hoogemierdseweg, Bernardusweg, Eviestraat, Draaiboom). Het kenmerk van de gemeente voor deze zaak is 166729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30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0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2960</meta:user-defined>
    <meta:user-defined meta:name="DCTERMS.abstract">kappen van 117 bom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kappen van 117 bomen  op diverse locaties in Lage Mierde (o.a. Kloosterstraat, Dorpsplein, Hoogemierdseweg, Bernardusweg, Eviestraat, Draaiboom)</meta:user-defined>
    <meta:user-defined meta:name="DCTERMS.W3CDTF/DCTERMS.available">2023-12-19</meta:user-defined>
    <meta:user-defined meta:name="DCTERMS.W3CDTF/OVERHEIDop.jaargang">2023</meta:user-defined>
    <meta:user-defined meta:name="OVERHEIDop.publicationIssue">543032</meta:user-defined>
    <meta:user-defined meta:name="OVERHEIDop.GmbID/DC.identifier">gmb-2023-543032</meta:user-defined>
    <meta:user-defined meta:name="OVERHEIDop.versieInformatie"/>
  </office:meta>
</office:document-meta>
</file>