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Tuinstraat 4, 3901 RB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26 nieuwbouw appartementen </text:p>
            <text:p text:style-name="common-al">Locatie : Tuinstraat 4, 3901 RB Veenendaal</text:p>
            <text:p text:style-name="common-al">
            
          </text:p>
            <text:p text:style-name="common-al">De beslistermijn wordt verlengd in verband met openstaande adviesverzoeken. Door dit besluit is de nieuwe uiterste beslisdatum 2 febr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0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9</meta:user-defined>
    <dc:language>nl</dc:language>
    <meta:user-defined meta:name="OVERHEIDop.locatietype/OVERHEIDop.gebiedsmarkering">Punt</meta:user-defined>
    <meta:user-defined meta:name="DC.title">Publicatie verlengen beslistermijn Tuinstraat 4, 3901 RB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28</meta:user-defined>
    <meta:user-defined meta:name="OVERHEIDop.GmbID/DC.identifier">gmb-2023-543028</meta:user-defined>
    <meta:user-defined meta:name="OVERHEIDop.versieInformatie"/>
  </office:meta>
</office:document-meta>
</file>