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Mariënburg 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Exploitatievergunning droge horeca (Mariënburg 2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011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1-10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3 tot en met 26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02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Mariënburg 29 te Nijme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20</meta:user-defined>
    <meta:user-defined meta:name="OVERHEIDop.GmbID/DC.identifier">gmb-2023-543020</meta:user-defined>
    <meta:user-defined meta:name="OVERHEIDop.versieInformatie"/>
  </office:meta>
</office:document-meta>
</file>