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gedeeltelijk) met reguliere procedure, verbouw van zolderruimte en balkon, Fenixhof 6 8011DA Zwolle [0193ESUITE254233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Ingetrokken omgevingsvergunning met reguliere procedure</text:p>
            <text:p text:style-name="common-al">
            <text:span text:style-name="nadrukvet">Kenmerk oude vergunning:</text:span> 0193ESUITE42112021</text:p>
            <text:p text:style-name="common-al">
            <text:span text:style-name="nadrukvet">Verzenddatum besluit: 15 december 2023</text:span>
          </text:p>
            <text:p text:style-name="common-al">
            <text:span text:style-name="nadrukvet">Locatie:</text:span> Fenixhof 6 8011DA Zwolle</text:p>
            <text:p text:style-name="common-al">
            <text:span text:style-name="nadrukvet">Projectomschrijving:</text:span> [INTREKKING] het verbouwen van een zolderruimte tot appartement. de oudere vergunning is ingetrokken en het balkon is niet gebouwd. Hierdoor is het niet mogelijk om het balkon te wijzigen. Dit heeft tot gevolg dan wij het wijzigen van het balkon intrekken van de huidige vergunning met betrekking tot het wijzigen van zolderruimte tot appartemen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de verzenddatum van het besluit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3017</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017</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017</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42332023</meta:user-defined>
    <meta:user-defined meta:name="DCTERMS.abstract">[INTREKKING] het verbouwen van een zolderruimte tot appartement</meta:user-defined>
    <dc:language>nl</dc:language>
    <meta:user-defined meta:name="OVERHEIDop.locatietype/OVERHEIDop.gebiedsmarkering">Punt</meta:user-defined>
    <meta:user-defined meta:name="DC.title">Ingetrokken omgevingsvergunning (gedeeltelijk) met reguliere procedure, verbouw van zolderruimte en balkon, Fenixhof 6 8011DA Zwolle [0193ESUITE2542332023]</meta:user-defined>
    <meta:user-defined meta:name="DCTERMS.W3CDTF/DCTERMS.available">2023-12-19</meta:user-defined>
    <meta:user-defined meta:name="DCTERMS.W3CDTF/OVERHEIDop.jaargang">2023</meta:user-defined>
    <meta:user-defined meta:name="OVERHEIDop.publicationIssue">543017</meta:user-defined>
    <meta:user-defined meta:name="OVERHEIDop.GmbID/DC.identifier">gmb-2023-543017</meta:user-defined>
    <meta:user-defined meta:name="OVERHEIDop.versieInformatie"/>
  </office:meta>
</office:document-meta>
</file>