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Rapier 1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Rapier 11 4208 CR </text:span>
          </text:p>
            <text:p text:style-name="common-al">het bouwen van een woning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4301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1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1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voor het bouwen van een woning aan Rapier 11 te Gorinchem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013</meta:user-defined>
    <meta:user-defined meta:name="OVERHEIDop.GmbID/DC.identifier">gmb-2023-543013</meta:user-defined>
    <meta:user-defined meta:name="OVERHEIDop.versieInformatie"/>
  </office:meta>
</office:document-meta>
</file>