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19 Nijmegen: maatwerkvoorschriften ontheffing automatische doormelding olieafscheider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maatwerkvoorschriften ontheffing automatische doormelding olieafscheider (Koopvaardijweg 19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457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16-08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15 december 2023 tot en met 2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0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opvaardijweg 19 Nijmegen: maatwerkvoorschriften ontheffing automatische doormelding olieafscheider - overig - Maatwerkvoorschriften gest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12</meta:user-defined>
    <meta:user-defined meta:name="OVERHEIDop.GmbID/DC.identifier">gmb-2023-543012</meta:user-defined>
    <meta:user-defined meta:name="OVERHEIDop.versieInformatie"/>
  </office:meta>
</office:document-meta>
</file>