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chter de Vismarkt Nijmegen: plaatsen van een herinneringsbord voor de Wall Vector op de kademuur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plaatsen van een herinneringsbord voor de Wall Vector op de kademuur (nabij Achter de Vismarkt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92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19-12-2023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01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Achter de Vismarkt Nijmegen: plaatsen van een herinneringsbord voor de Wall Vector op de kademuur - omgevingsvergunning - Geen vergunning nodi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11</meta:user-defined>
    <meta:user-defined meta:name="OVERHEIDop.GmbID/DC.identifier">gmb-2023-543011</meta:user-defined>
    <meta:user-defined meta:name="OVERHEIDop.versieInformatie"/>
  </office:meta>
</office:document-meta>
</file>